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6c864b52dafc5a0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gólna gotowość pokoj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kojow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świetlenia (SELECTION options: Optymalny, Przyciemniony, Niewystarcza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pokoju (SELECTION options: Wyczyść, Wymaga uwa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ś nietypowe odgłos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zątania pokoj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gotowości pokoj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świetlanie i proj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ojektora (SELECTION options: Praca, Usterka, Wymaga wymiany żarówki, Brakuj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ekranu (SELECTION options: Ręczne ściąganie, Elektryczny, Naprawiono, Nieobec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ekranu (SELECTION options: Dobry, Niewielkie uszkodzenia (zarysowania), Znaczne uszkodzenia (rozdarcia), Niedostęp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sność projektora (Lumeny – szacunko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czytelności projek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łączenia wyświetlacza (SELECTION options: HDMI, VGA, DisplayPort, Niezn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świetl stan zasilania (SELECTION options: Na, Wyłącz, Problem z kablem zasilającym, Niedostęp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aud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mikrofonu (jeśli jest ich kilka) (SELECTION options: Bezprzewodowe urządzenie ręczne, Bezprzewodowy mikrofon krawatowy, Głowica giętka/Podium, Telefon konferencyjny, Br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mikrofonu (SELECTION options: Praca, Nie działa, Szum/Zakłóc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ośność głośnika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abla audio (SELECTION options: Dobrze, Uszkodzony/Postrzępiony, Brakuj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jakości dźwięk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zmacniacza (SELECTION options: Włączony i funkcjonalny, Wyłącz, Nieprawidłowe działa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do wideokonferen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amery (SELECTION options: Praca, Usterka, Rozłącz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mikrofonu (kamera) (SELECTION options: Praca, Nieprawidłowe działanie, Wycis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ja oprogramowania kodeka (SELECTION options: Aktualny, Nieaktualne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jakości wideo/aud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odświeżania (FPS) – jeśli dotyc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łączenia (SELECTION options: Przewodowe (Ethernet), Bezprzewodowy (Wi-Fi), US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unikaty o błędach (jeśli wystąpią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Łączność i kab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portów Ethern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abli sieciowych (HDMI, VGA, DisplayPort) (SELECTION options: Doskonałe, Dobry, Sprawiedliwy, Słaby - Wymaga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porty łączności? (SELECTION options: HDMI, VGA, DisplayPort, USB-A, USB-C, Wejście audio, Wyjście au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sieci Wi-Fi (SSI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pobierania z Internetu (Mb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rządzania okablowaniem (SELECTION options: Zorganizowany, Nieco uporządkowany, Niezorganizowane - Wymaga uwa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 łącznością (jeśli wystąpił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sterowania i pilo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ja oprogramowania systemu sterow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peracyjny systemu sterowania (SELECTION options: W pełni operacyjny, Drobne problemy, Główne problemy, Nie dział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dalnego sterowania (SELECTION options: Funkcjonalny, Wymagane baterie, Brak odpowiedzi, Brakuj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na temat zachowania systemu ster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ekranu dotykowego (jeśli dotyczy) (SELECTION options: W pełni funkcjonalny, Wymagana niewielka kalibracja, Brak odpowiedzi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naładowania baterii (jeśli dotyczy, np. w przypadku pilotów bezprzewodowyc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ilanie i zasilanie awar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erzony prąd (ampe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UPS (SELECTION options: Online, Na baterii, Testowanie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y czas pracy baterii UPS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rzewodu zasilającego (SELECTION options: Dobry, Postrzępiony, Uszkodzony, Wymaga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silacza (np. nietypowe dźwięki, migotani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et po spotkani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eszczenie mikrofonów (SELECTION options: Powrócono do stanowiska, Umieszczone na stole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łożenie ekranu projekcyjnego (SELECTION options: Wycofano, Dół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ządek w kablach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Problem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esetowania (do celów referencyjnych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programowanie do webinarów/spotkań zostało zamknięte? (SELECTION options: Tak, Ni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