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ĘTU AV W SALI KONFERENCYJ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A GOTOWOŚĆ POKOJU ---</text:span></text:p>
      <text:p text:style-name="P1"><text:span text:style-name="T2">[ ] Temperatura pokojowa (°C)</text:span></text:p>
      <text:p text:style-name="P1"><text:span text:style-name="T2">[ ] Status oświetlenia (Optymalny, Przyciemniony, Niewystarczający)</text:span></text:p>
      <text:p text:style-name="P1"><text:span text:style-name="T2">[ ] Czystość pokoju (Wyczyść, Wymaga uwagi)</text:span></text:p>
      <text:p text:style-name="P1"><text:span text:style-name="T2">[ ] Jakieś nietypowe odgłosy?</text:span></text:p>
      <text:p text:style-name="P1"><text:span text:style-name="T2">[ ] Data ostatniego sprzątania pokoju</text:span></text:p>
      <text:p text:style-name="P1"><text:span text:style-name="T2">[ ] Uwagi dotyczące gotowości pokoju</text:span></text:p>
      <text:p text:style-name="P1"/>
      <text:p text:style-name="P1"><text:span text:style-name="T1">--- WYŚWIETLANIE I PROJEKCJA ---</text:span></text:p>
      <text:p text:style-name="P1"><text:span text:style-name="T2">[ ] Status projektora (Praca, Usterka, Wymaga wymiany żarówki, Brakujące)</text:span></text:p>
      <text:p text:style-name="P1"><text:span text:style-name="T2">[ ] Typ ekranu (Ręczne ściąganie, Elektryczny, Naprawiono, Nieobecny)</text:span></text:p>
      <text:p text:style-name="P1"><text:span text:style-name="T2">[ ] Stan ekranu (Dobry, Niewielkie uszkodzenia (zarysowania), Znaczne uszkodzenia (rozdarcia), Niedostępne)</text:span></text:p>
      <text:p text:style-name="P1"><text:span text:style-name="T2">[ ] Jasność projektora (Lumeny – szacunkowa)</text:span></text:p>
      <text:p text:style-name="P1"><text:span text:style-name="T2">[ ] Uwagi dotyczące czytelności projekcji</text:span></text:p>
      <text:p text:style-name="P1"><text:span text:style-name="T2">[ ] Typ połączenia wyświetlacza (HDMI, VGA, DisplayPort, Nieznane)</text:span></text:p>
      <text:p text:style-name="P1"><text:span text:style-name="T2">[ ] Wyświetl stan zasilania (Na, Wyłącz, Problem z kablem zasilającym, Niedostępne)</text:span></text:p>
      <text:p text:style-name="P1"/>
      <text:p text:style-name="P1"><text:span text:style-name="T1">--- SYSTEM AUDIO ---</text:span></text:p>
      <text:p text:style-name="P1"><text:span text:style-name="T2">[ ] Typ mikrofonu (jeśli jest ich kilka) (Bezprzewodowe urządzenie ręczne, Bezprzewodowy mikrofon krawatowy, Głowica giętka/Podium, Telefon konferencyjny, Brak)</text:span></text:p>
      <text:p text:style-name="P1"><text:span text:style-name="T2">[ ] Funkcjonalność mikrofonu (Praca, Nie działa, Szum/Zakłócenia)</text:span></text:p>
      <text:p text:style-name="P1"><text:soft-page-break/><text:span text:style-name="T2">[ ] Głośność głośnika (0-10)</text:span></text:p>
      <text:p text:style-name="P1"><text:span text:style-name="T2">[ ] Stan kabla audio (Dobrze, Uszkodzony/Postrzępiony, Brakujące)</text:span></text:p>
      <text:p text:style-name="P1"><text:span text:style-name="T2">[ ] Uwagi dotyczące jakości dźwięku</text:span></text:p>
      <text:p text:style-name="P1"><text:span text:style-name="T2">[ ] Status wzmacniacza (Włączony i funkcjonalny, Wyłącz, Nieprawidłowe działanie)</text:span></text:p>
      <text:p text:style-name="P1"/>
      <text:p text:style-name="P1"><text:span text:style-name="T1">--- SPRZĘT DO WIDEOKONFERENCJI ---</text:span></text:p>
      <text:p text:style-name="P1"><text:span text:style-name="T2">[ ] Status kamery (Praca, Usterka, Rozłączono)</text:span></text:p>
      <text:p text:style-name="P1"><text:span text:style-name="T2">[ ] Status mikrofonu (kamera) (Praca, Nieprawidłowe działanie, Wyciszony)</text:span></text:p>
      <text:p text:style-name="P1"><text:span text:style-name="T2">[ ] Wersja oprogramowania kodeka (Aktualny, Nieaktualne, Nieznany)</text:span></text:p>
      <text:p text:style-name="P1"><text:span text:style-name="T2">[ ] Uwagi dotyczące jakości wideo/audio</text:span></text:p>
      <text:p text:style-name="P1"><text:span text:style-name="T2">[ ] Częstotliwość odświeżania (FPS) – jeśli dotyczy</text:span></text:p>
      <text:p text:style-name="P1"><text:span text:style-name="T2">[ ] Typ połączenia (Przewodowe (Ethernet), Bezprzewodowy (Wi-Fi), USB)</text:span></text:p>
      <text:p text:style-name="P1"><text:span text:style-name="T2">[ ] Komunikaty o błędach (jeśli wystąpią)</text:span></text:p>
      <text:p text:style-name="P1"/>
      <text:p text:style-name="P1"><text:span text:style-name="T1">--- ŁĄCZNOŚĆ I KABLE ---</text:span></text:p>
      <text:p text:style-name="P1"><text:span text:style-name="T2">[ ] Liczba dostępnych portów Ethernet</text:span></text:p>
      <text:p text:style-name="P1"><text:span text:style-name="T2">[ ] Stan kabli sieciowych (HDMI, VGA, DisplayPort) (Doskonałe, Dobry, Sprawiedliwy, Słaby - Wymaga wymiany)</text:span></text:p>
      <text:p text:style-name="P1"><text:span text:style-name="T2">[ ] Dostępne porty łączności? (HDMI, VGA, DisplayPort, USB-A, USB-C, Wejście audio, Wyjście audio)</text:span></text:p>
      <text:p text:style-name="P1"><text:span text:style-name="T2">[ ] Nazwa sieci Wi-Fi (SSID)</text:span></text:p>
      <text:p text:style-name="P1"><text:span text:style-name="T2">[ ] Prędkość pobierania z Internetu (Mb/s)</text:span></text:p>
      <text:p text:style-name="P1"><text:span text:style-name="T2">[ ] Status zarządzania okablowaniem (Zorganizowany, Nieco uporządkowany, Niezorganizowane - Wymaga uwagi)</text:span></text:p>
      <text:p text:style-name="P1"><text:span text:style-name="T2">[ ] Uwagi dotyczące problemów z łącznością (jeśli wystąpiły)</text:span></text:p>
      <text:p text:style-name="P1"/>
      <text:p text:style-name="P1"><text:span text:style-name="T1">--- SYSTEM STEROWANIA I PILOT ---</text:span></text:p>
      <text:p text:style-name="P1"><text:span text:style-name="T2">[ ] Wersja oprogramowania systemu sterowania</text:span></text:p>
      <text:p text:style-name="P1"><text:span text:style-name="T2">[ ] Status operacyjny systemu sterowania (W pełni operacyjny, Drobne problemy, Główne problemy, Nie działa)</text:span></text:p>
      <text:p text:style-name="P1"><text:soft-page-break/><text:span text:style-name="T2">[ ] Status zdalnego sterowania (Funkcjonalny, Wymagane baterie, Brak odpowiedzi, Brakujące)</text:span></text:p>
      <text:p text:style-name="P1"><text:span text:style-name="T2">[ ] Uwagi na temat zachowania systemu sterowania</text:span></text:p>
      <text:p text:style-name="P1"><text:span text:style-name="T2">[ ] Funkcjonalność ekranu dotykowego (jeśli dotyczy) (W pełni funkcjonalny, Wymagana niewielka kalibracja, Brak odpowiedzi, Nie dotyczy)</text:span></text:p>
      <text:p text:style-name="P1"><text:span text:style-name="T2">[ ] Poziom naładowania baterii (jeśli dotyczy, np. w przypadku pilotów bezprzewodowych)</text:span></text:p>
      <text:p text:style-name="P1"/>
      <text:p text:style-name="P1"><text:span text:style-name="T1">--- ZASILANIE I ZASILANIE AWARYJNE ---</text:span></text:p>
      <text:p text:style-name="P1"><text:span text:style-name="T2">[ ] Napięcie (V)</text:span></text:p>
      <text:p text:style-name="P1"><text:span text:style-name="T2">[ ] Zmierzony prąd (ampery)</text:span></text:p>
      <text:p text:style-name="P1"><text:span text:style-name="T2">[ ] Status UPS (Online, Na baterii, Testowanie, Offline)</text:span></text:p>
      <text:p text:style-name="P1"><text:span text:style-name="T2">[ ] Pozostały czas pracy baterii UPS (minuty)</text:span></text:p>
      <text:p text:style-name="P1"><text:span text:style-name="T2">[ ] Stan przewodu zasilającego (Dobry, Postrzępiony, Uszkodzony, Wymaga wymiany)</text:span></text:p>
      <text:p text:style-name="P1"><text:span text:style-name="T2">[ ] Uwagi dotyczące zasilacza (np. nietypowe dźwięki, migotanie)</text:span></text:p>
      <text:p text:style-name="P1"/>
      <text:p text:style-name="P1"><text:span text:style-name="T1">--- RESET PO SPOTKANIU ---</text:span></text:p>
      <text:p text:style-name="P1"><text:span text:style-name="T2">[ ] Rozmieszczenie mikrofonów (Powrócono do stanowiska, Umieszczone na stole, Inne (proszę określić))</text:span></text:p>
      <text:p text:style-name="P1"><text:span text:style-name="T2">[ ] Położenie ekranu projekcyjnego (Wycofano, Dół, Inne)</text:span></text:p>
      <text:p text:style-name="P1"><text:span text:style-name="T2">[ ] Porządek w kablach? (Tak, Nie)</text:span></text:p>
      <text:p text:style-name="P1"><text:span text:style-name="T2">[ ] Uwagi/Problemy (jeśli dotyczy)</text:span></text:p>
      <text:p text:style-name="P1"><text:span text:style-name="T2">[ ] Czas resetowania (do celów referencyjnych)</text:span></text:p>
      <text:p text:style-name="P1"><text:span text:style-name="T2">[ ] Czy oprogramowanie do webinarów/spotkań zostało zamknięte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2.979000000</meta:creation-date>
    <dc:date>2026-06-22T13:18:02.979000000</dc:date>
    <meta:document-statistic meta:table-count="0" meta:image-count="0" meta:object-count="0" meta:page-count="3" meta:paragraph-count="65" meta:word-count="522" meta:character-count="3776" meta:non-whitespace-character-count="3317"/>
    <meta:generator>LibreOffice/24.2.7.2$Linux_X86_64 LibreOffice_project/420$Build-2</meta:generator>
  </office:meta>
</office:document-meta>
</file>