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c5a1e7cf130c0cc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Room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tatus (SELECTION options: Optimal, Dimmed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Cleanliness (SELECTION options: Clean,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om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om Readin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&amp; Proj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or Status (SELECTION options: Working, Malfunctioning, Needs Lamp Replacement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Type (SELECTION options: Manual Pull-Down, Electric, Fixed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Condition (SELECTION options: Good, Minor Damage (scratches), Significant Damage (tears)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or Brightness (Lumens - 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ion Clarit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onnection Type (SELECTION options: HDMI, VGA, DisplayPort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Power Status (SELECTION options: On, Off, Power Cord Issue, Not Avail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o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Type (if multiple) (SELECTION options: Wireless Handheld, Wireless Lapel, Gooseneck/Podium, Conference Phon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Functionality (SELECTION options: Working, Not Working, Static/No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Volume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Cable Condition (SELECTION options: Good, Damaged/Fray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udio Qu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lifier Status (SELECTION options: On and Functional, Off, Malfunctio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deo Conferenc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Status (SELECTION options: Working, Malfunctioning, Disconn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Status (Camera) (SELECTION options: Working, Malfunctioning, Mu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c Software Version (SELECTION options: Current, Outdat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ideo/Audio Qu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e Rate (FPS) -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Type (SELECTION options: Wired (Ethernet), Wireless (Wi-Fi), US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nectivity &amp; Ca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vailable Ethernet Por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able Condition (HDMI, VGA, DisplayPort) (SELECTION options: Excellent,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vity Ports Available? (SELECTION options: HDMI, VGA, DisplayPort, USB-A, USB-C, Audio In, Audio 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-Fi Network Name (SS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et Download Speed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Management Status (SELECTION options: Organized, Somewhat Organized, Disorganized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nectivity Issu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System &amp; Remo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System Soft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System Operational Status (SELECTION options: Fully Operational, Minor Issues, Major Issues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Control Status (SELECTION options: Functional, Batteries Needed, Not Responding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rol System Behav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chscreen Functionality (if applicable) (SELECTION options: Fully Functional, Minor Calibration Needed, Unresponsiv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Level (if applicable, e.g., for wireless remo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&amp; Back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tatus (SELECTION options: Online, On Battery, Testing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Remaining Battery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Cord Condition (SELECTION options: Good, Frayed, Damaged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wer Supply (e.g., unusual noises, flicker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Meeting Res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Placement (SELECTION options: Returned to Stand, Placed on Tabl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ion Screen Position (SELECTION options: Retracted, Dow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s Tid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t Time (for referenc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inar/Meeting Software Closed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