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NFERENCE ROOM AV EQUIPMENT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NERAL ROOM READINESS ---</text:span></text:p>
      <text:p text:style-name="P1"><text:span text:style-name="T2">[ ] Room Temperature (°C)</text:span></text:p>
      <text:p text:style-name="P1"><text:span text:style-name="T2">[ ] Lighting Status (Optimal, Dimmed, Insufficient)</text:span></text:p>
      <text:p text:style-name="P1"><text:span text:style-name="T2">[ ] Room Cleanliness (Clean, Requires Attention)</text:span></text:p>
      <text:p text:style-name="P1"><text:span text:style-name="T2">[ ] Any Unusual Noises?</text:span></text:p>
      <text:p text:style-name="P1"><text:span text:style-name="T2">[ ] Last Room Cleaning Date</text:span></text:p>
      <text:p text:style-name="P1"><text:span text:style-name="T2">[ ] Notes on Room Readiness</text:span></text:p>
      <text:p text:style-name="P1"/>
      <text:p text:style-name="P1"><text:span text:style-name="T1">--- DISPLAY &amp; PROJECTION ---</text:span></text:p>
      <text:p text:style-name="P1"><text:span text:style-name="T2">[ ] Projector Status (Working, Malfunctioning, Needs Lamp Replacement, Missing)</text:span></text:p>
      <text:p text:style-name="P1"><text:span text:style-name="T2">[ ] Screen Type (Manual Pull-Down, Electric, Fixed, Not Present)</text:span></text:p>
      <text:p text:style-name="P1"><text:span text:style-name="T2">[ ] Screen Condition (Good, Minor Damage (scratches), Significant Damage (tears), Not Available)</text:span></text:p>
      <text:p text:style-name="P1"><text:span text:style-name="T2">[ ] Projector Brightness (Lumens - Estimated)</text:span></text:p>
      <text:p text:style-name="P1"><text:span text:style-name="T2">[ ] Projection Clarity Notes</text:span></text:p>
      <text:p text:style-name="P1"><text:span text:style-name="T2">[ ] Display Connection Type (HDMI, VGA, DisplayPort, Unknown)</text:span></text:p>
      <text:p text:style-name="P1"><text:span text:style-name="T2">[ ] Display Power Status (On, Off, Power Cord Issue, Not Available)</text:span></text:p>
      <text:p text:style-name="P1"/>
      <text:p text:style-name="P1"><text:span text:style-name="T1">--- AUDIO SYSTEM ---</text:span></text:p>
      <text:p text:style-name="P1"><text:span text:style-name="T2">[ ] Microphone Type (if multiple) (Wireless Handheld, Wireless Lapel, Gooseneck/Podium, Conference Phone, None)</text:span></text:p>
      <text:p text:style-name="P1"><text:span text:style-name="T2">[ ] Microphone Functionality (Working, Not Working, Static/Noise)</text:span></text:p>
      <text:p text:style-name="P1"><text:soft-page-break/><text:span text:style-name="T2">[ ] Speaker Volume (0-10)</text:span></text:p>
      <text:p text:style-name="P1"><text:span text:style-name="T2">[ ] Audio Cable Condition (Good, Damaged/Frayed, Missing)</text:span></text:p>
      <text:p text:style-name="P1"><text:span text:style-name="T2">[ ] Notes on Audio Quality</text:span></text:p>
      <text:p text:style-name="P1"><text:span text:style-name="T2">[ ] Amplifier Status (On and Functional, Off, Malfunctioning)</text:span></text:p>
      <text:p text:style-name="P1"/>
      <text:p text:style-name="P1"><text:span text:style-name="T1">--- VIDEO CONFERENCING EQUIPMENT ---</text:span></text:p>
      <text:p text:style-name="P1"><text:span text:style-name="T2">[ ] Camera Status (Working, Malfunctioning, Disconnected)</text:span></text:p>
      <text:p text:style-name="P1"><text:span text:style-name="T2">[ ] Microphone Status (Camera) (Working, Malfunctioning, Muted)</text:span></text:p>
      <text:p text:style-name="P1"><text:span text:style-name="T2">[ ] Codec Software Version (Current, Outdated, Unknown)</text:span></text:p>
      <text:p text:style-name="P1"><text:span text:style-name="T2">[ ] Notes on Video/Audio Quality</text:span></text:p>
      <text:p text:style-name="P1"><text:span text:style-name="T2">[ ] Frame Rate (FPS) - If applicable</text:span></text:p>
      <text:p text:style-name="P1"><text:span text:style-name="T2">[ ] Connection Type (Wired (Ethernet), Wireless (Wi-Fi), USB)</text:span></text:p>
      <text:p text:style-name="P1"><text:span text:style-name="T2">[ ] Error Messages (if any)</text:span></text:p>
      <text:p text:style-name="P1"/>
      <text:p text:style-name="P1"><text:span text:style-name="T1">--- CONNECTIVITY &amp; CABLES ---</text:span></text:p>
      <text:p text:style-name="P1"><text:span text:style-name="T2">[ ] Number of Available Ethernet Ports</text:span></text:p>
      <text:p text:style-name="P1"><text:span text:style-name="T2">[ ] Network Cable Condition (HDMI, VGA, DisplayPort) (Excellent, Good, Fair, Poor - Requires Replacement)</text:span></text:p>
      <text:p text:style-name="P1"><text:span text:style-name="T2">[ ] Connectivity Ports Available? (HDMI, VGA, DisplayPort, USB-A, USB-C, Audio In, Audio Out)</text:span></text:p>
      <text:p text:style-name="P1"><text:span text:style-name="T2">[ ] Wi-Fi Network Name (SSID)</text:span></text:p>
      <text:p text:style-name="P1"><text:span text:style-name="T2">[ ] Internet Download Speed (Mbps)</text:span></text:p>
      <text:p text:style-name="P1"><text:span text:style-name="T2">[ ] Cable Management Status (Organized, Somewhat Organized, Disorganized - Requires Attention)</text:span></text:p>
      <text:p text:style-name="P1"><text:span text:style-name="T2">[ ] Notes on Connectivity Issues (if any)</text:span></text:p>
      <text:p text:style-name="P1"/>
      <text:p text:style-name="P1"><text:span text:style-name="T1">--- CONTROL SYSTEM &amp; REMOTE ---</text:span></text:p>
      <text:p text:style-name="P1"><text:span text:style-name="T2">[ ] Control System Software Version</text:span></text:p>
      <text:p text:style-name="P1"><text:span text:style-name="T2">[ ] Control System Operational Status (Fully Operational, Minor Issues, Major Issues, Not Operational)</text:span></text:p>
      <text:p text:style-name="P1"><text:soft-page-break/><text:span text:style-name="T2">[ ] Remote Control Status (Functional, Batteries Needed, Not Responding, Missing)</text:span></text:p>
      <text:p text:style-name="P1"><text:span text:style-name="T2">[ ] Notes on Control System Behavior</text:span></text:p>
      <text:p text:style-name="P1"><text:span text:style-name="T2">[ ] Touchscreen Functionality (if applicable) (Fully Functional, Minor Calibration Needed, Unresponsive, Not Applicable)</text:span></text:p>
      <text:p text:style-name="P1"><text:span text:style-name="T2">[ ] Battery Level (if applicable, e.g., for wireless remotes)</text:span></text:p>
      <text:p text:style-name="P1"/>
      <text:p text:style-name="P1"><text:span text:style-name="T1">--- POWER &amp; BACKUP ---</text:span></text:p>
      <text:p text:style-name="P1"><text:span text:style-name="T2">[ ] Voltage (V)</text:span></text:p>
      <text:p text:style-name="P1"><text:span text:style-name="T2">[ ] Measured Current (Amps)</text:span></text:p>
      <text:p text:style-name="P1"><text:span text:style-name="T2">[ ] UPS Status (Online, On Battery, Testing, Offline)</text:span></text:p>
      <text:p text:style-name="P1"><text:span text:style-name="T2">[ ] UPS Remaining Battery Time (Minutes)</text:span></text:p>
      <text:p text:style-name="P1"><text:span text:style-name="T2">[ ] Power Cord Condition (Good, Frayed, Damaged, Needs Replacement)</text:span></text:p>
      <text:p text:style-name="P1"><text:span text:style-name="T2">[ ] Notes on Power Supply (e.g., unusual noises, flickering)</text:span></text:p>
      <text:p text:style-name="P1"/>
      <text:p text:style-name="P1"><text:span text:style-name="T1">--- POST-MEETING RESET ---</text:span></text:p>
      <text:p text:style-name="P1"><text:span text:style-name="T2">[ ] Microphone Placement (Returned to Stand, Placed on Table, Other (Specify))</text:span></text:p>
      <text:p text:style-name="P1"><text:span text:style-name="T2">[ ] Projection Screen Position (Retracted, Down, Other)</text:span></text:p>
      <text:p text:style-name="P1"><text:span text:style-name="T2">[ ] Cables Tidy? (Yes, No)</text:span></text:p>
      <text:p text:style-name="P1"><text:span text:style-name="T2">[ ] Notes/Issues (if any)</text:span></text:p>
      <text:p text:style-name="P1"><text:span text:style-name="T2">[ ] Reset Time (for reference)</text:span></text:p>
      <text:p text:style-name="P1"><text:span text:style-name="T2">[ ] Webinar/Meeting Software Closed? (Yes, No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conference-room-av-equip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9:40.543000000</meta:creation-date>
    <dc:date>2026-06-22T10:09:40.543000000</dc:date>
    <meta:document-statistic meta:table-count="0" meta:image-count="0" meta:object-count="0" meta:page-count="3" meta:paragraph-count="65" meta:word-count="499" meta:character-count="3293" meta:non-whitespace-character-count="2859"/>
    <meta:generator>LibreOffice/24.2.7.2$Linux_X86_64 LibreOffice_project/420$Build-2</meta:generator>
  </office:meta>
</office:document-meta>
</file>