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68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40a3c73f1a3e3e2cc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läufige Planung und Genehm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tellungsdatum der Genehm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teilung des Genehmigungszeitpunk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t von (Vorgesetzter) (SELECTION options: Supervisor A, Supervisor B, Supervis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schränkungsbereichsbestimmung (SELECTION options: Eingeschränktes Raum ohne Genehmigung, Genehmigungspflichtiger beengter Ra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beschreibung der Aufgabenstell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Zugelassene Teilnehmer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rollen zugeordnet (SELECTION options: Aushilfskraft, Teilnehmer, Vorgesetzter, Sicherheitsbeobach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ährdungsbeurteilungsdok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numm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rkennung und Bewertung von beengten Räum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ährlicher Raum Name/Stand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eines beengten Raum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messungen (Länge x Breite x Höh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ck des beengten Raumes (z. B. Tankreinigung, Wart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zielle Gefahren identifiziert (Bitte alle zutreffenden auswählen) (SELECTION options: Sauerstoffmangel, Giftige Gase, Entzündliche Atmosphären, Erstickungsgefahr, Physische Gefahren (z. B. Lärm, Hitze), Sonstiges (Bitte im langen 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Gefahren und deren potenzielle Schweregra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enzte Raumklassifizierung (Basierend auf erster Einschätzung) (SELECTION options: Nicht genehmigter Bereich, Genehmigungspflichtiger Bere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Beurteil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fahrenidentifizierung und -kontro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ziell identifizierte Gefahren beschreiben (z. B. Sauerstoffmangel, giftige Gase, Verschütt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zielle Gefahren vorhanden (Alle zutreffenden auswählen) (SELECTION options: Sauerstoffmangel, Giftige Gase (Angabe: ________), Entzündliche/Explosive Atmosphären, Erstickungsgefahr, Physische Gefahren (z. B. Lärm, Hitze, Kälte), Sonstiges (Bitte angeben: ________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ergriffenen Kontrollmaßnahmen für jedes Gefahrenpotential (z. B. Lüftung, Spannungsfreiheit/Aus- und Sicherung, Isolier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wechselrate (CF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duren zur Spannungsfreiheit/Energiequellenabschaltung überprüft? (SELECTION options: Energiequelle identifiziert, Isolationsvorrichtungen überprüft, Schloss/Tag angebracht, Anlage spannungsfrei geschal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Verfahren zur Gefahrenminderung (z. B. Inertisier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isikostufe (nach Maßnahmen) (SELECTION options: Niedrig, Mäßig, Hoch, Unzulässig – Betreten verbo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Überprüfung der Gefahrenkontro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Gefahrkontrollüber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ftüberwachung und Belüf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zeit der atmosphärischen Überwac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erstoff (O₂) Messwert (ppm/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zündbares Gas/Dampf-Messwert (LEL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felwasserstoff ($\text{H}_2\text{S}$) Messung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üftungsstatus (SELECTION options: Maschinelle Beatmung, Zwangsentlüftung, Natürliche Belüftung, Keine Belüft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Lüftungssystems (Lüfereart, CFM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Atmosphärenüberwach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status der Messgeräte (SELECTION options: Kalibriert und innerhalb der Haltbarkeit, Kalibrierung fällig, Außer Kalibrieru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trittsgenehmigung &amp; Team-Brief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tellungsdatum der Genehm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zeitra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ültigkeitsdatum der Genehm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ültigkeitsdatum der Genehm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ender Vorgesetzter (SELECTION options: Betreuer A, Vorgesetzter B, Vorgesetzt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Briefings (Diskussionspunkte für das Tea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rollen bestätigt? (SELECTION options: Aushilfskraft, Teilnehmer, Vorgesetzter, Alternative Kandid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methode bestätigt? (SELECTION options: Verbal, Radio, Handzeich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ilnehmerbestätigung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rüstung und Schutz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anzeige/Inspektionsstatus (SELECTION options: Pass, Fehler – Reparatur erforderlich, Nicht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status des Lebenslinien-Systems (SELECTION options: Pass, Fehler - Reparatur erforderlich, N/A - Nicht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datum der Beatmungsmaskenprüfung (MM/TT/JJJJ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iratortyp (SELECTION options: Atemschutzgerät, April, Keines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euchtungsausrüstung (SELECTION options: Vorhanden und funktionsfähig, Fehlend/Defe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A-Kontrolle (SELECTION options: Schutzhelm, Schutzbrille, Handschuhe, Stechstiefel, Gehörschut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gerät (SELECTION options: Funktionsradio, Funktionale Alternativkommunikation, Nicht erforderli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tritt und fortlaufende Überwa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erstoffgehal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nnbare Gas-/Dampfkonzentr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grenze der explosiven Mischung (LEL)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atmosphärischen Überwachung (SELECTION options: Kontinuierlich, Intermittier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snotizen/Kommunikationsprotokoll (Alle Kommunikationen und wichtigen Beobachtungen protokollier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Messzeit der Atmosphä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ewöhnlicher Vorfall? (SELECTION options: Nein, 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ungewöhnlichen Vorkommnisses (falls j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- und Einreiseprozedu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hrt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nach dem Eintritt (Ungewöhnliche Ereignisse, Proble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mosphärische Messwerte beim Verlassen (O2, LEL, H2S usw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Ausrüstung nach Gebrauch (Befriedigend/Reparatur nötig) (SELECTION options: Genügend, Muss reparier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rüstung, die Reparatur benötigt (Alle zutreffenden auswählen) (SELECTION options: Zuggerät, Lebensader, Beatmungsgerät, Lüfter, Beleuchtung, Kommunikationssystem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ültigkeitsdatum der Genehmigung (Bestätigun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Ausstellers (Bestätigung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ekturmaßnahmen erforderlich (falls zutreffend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