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EN EINTRITT IN BEENGTE RÄU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LÄUFIGE PLANUNG UND GENEHMIGUNG ---</text:span></text:p>
      <text:p text:style-name="P1"><text:span text:style-name="T2">[ ] Ausstellungsdatum der Genehmigung</text:span></text:p>
      <text:p text:style-name="P1"><text:span text:style-name="T2">[ ] Erteilung des Genehmigungszeitpunkts</text:span></text:p>
      <text:p text:style-name="P1"><text:span text:style-name="T2">[ ] Genehmigt von (Vorgesetzter) (Supervisor A, Supervisor B, Supervisor C)</text:span></text:p>
      <text:p text:style-name="P1"><text:span text:style-name="T2">[ ] Einschränkungsbereichsbestimmung (Eingeschränktes Raum ohne Genehmigung, Genehmigungspflichtiger beengter Raum)</text:span></text:p>
      <text:p text:style-name="P1"><text:span text:style-name="T2">[ ] Kurzbeschreibung der Aufgabenstellung</text:span></text:p>
      <text:p text:style-name="P1"><text:span text:style-name="T2">[ ] Maximale Zugelassene Teilnehmerzahl</text:span></text:p>
      <text:p text:style-name="P1"><text:span text:style-name="T2">[ ] Teamrollen zugeordnet (Aushilfskraft, Teilnehmer, Vorgesetzter, Sicherheitsbeobachter)</text:span></text:p>
      <text:p text:style-name="P1"><text:span text:style-name="T2">[ ] Gefährdungsbeurteilungsdokument</text:span></text:p>
      <text:p text:style-name="P1"><text:span text:style-name="T2">[ ] Genehmigungsnummer</text:span></text:p>
      <text:p text:style-name="P1"/>
      <text:p text:style-name="P1"><text:span text:style-name="T1">--- ERKENNUNG UND BEWERTUNG VON BEENGTEN RÄUMEN ---</text:span></text:p>
      <text:p text:style-name="P1"><text:span text:style-name="T2">[ ] Gefährlicher Raum Name/Standort</text:span></text:p>
      <text:p text:style-name="P1"><text:span text:style-name="T2">[ ] Kurze Beschreibung eines beengten Raumes</text:span></text:p>
      <text:p text:style-name="P1"><text:span text:style-name="T2">[ ] Abmessungen (Länge x Breite x Höhe)</text:span></text:p>
      <text:p text:style-name="P1"><text:span text:style-name="T2">[ ] Zweck des beengten Raumes (z. B. Tankreinigung, Wartung)</text:span></text:p>
      <text:p text:style-name="P1"><text:span text:style-name="T2">[ ] Potenzielle Gefahren identifiziert (Bitte alle zutreffenden auswählen) (Sauerstoffmangel, Giftige Gase, Entzündliche Atmosphären, Erstickungsgefahr, Physische Gefahren (z. B. Lärm, Hitze), Sonstiges (Bitte im langen Text spezifizieren))</text:span></text:p>
      <text:p text:style-name="P1"><text:span text:style-name="T2">[ ] Spezifische Gefahren und deren potenzielle Schweregrade</text:span></text:p>
      <text:p text:style-name="P1"><text:span text:style-name="T2">[ ] Begrenzte Raumklassifizierung (Basierend auf erster Einschätzung) (Nicht genehmigter Bereich, Genehmigungspflichtiger Bereich)</text:span></text:p>
      <text:p text:style-name="P1"><text:span text:style-name="T2">[ ] Datum der Beurteilung</text:span></text:p>
      <text:p text:style-name="P1"><text:soft-page-break/></text:p>
      <text:p text:style-name="P1"><text:span text:style-name="T1">--- GEFAHRENIDENTIFIZIERUNG UND -KONTROLLE ---</text:span></text:p>
      <text:p text:style-name="P1"><text:span text:style-name="T2">[ ] Potenziell identifizierte Gefahren beschreiben (z. B. Sauerstoffmangel, giftige Gase, Verschüttung)</text:span></text:p>
      <text:p text:style-name="P1"><text:span text:style-name="T2">[ ] Potenzielle Gefahren vorhanden (Alle zutreffenden auswählen) (Sauerstoffmangel, Giftige Gase (Angabe: ________), Entzündliche/Explosive Atmosphären, Erstickungsgefahr, Physische Gefahren (z. B. Lärm, Hitze, Kälte), Sonstiges (Bitte angeben: ________))</text:span></text:p>
      <text:p text:style-name="P1"><text:span text:style-name="T2">[ ] Beschreibung der ergriffenen Kontrollmaßnahmen für jedes Gefahrenpotential (z. B. Lüftung, Spannungsfreiheit/Aus- und Sicherung, Isolierung)</text:span></text:p>
      <text:p text:style-name="P1"><text:span text:style-name="T2">[ ] Luftwechselrate (CFM)</text:span></text:p>
      <text:p text:style-name="P1"><text:span text:style-name="T2">[ ] Prozeduren zur Spannungsfreiheit/Energiequellenabschaltung überprüft? (Energiequelle identifiziert, Isolationsvorrichtungen überprüft, Schloss/Tag angebracht, Anlage spannungsfrei geschaltet)</text:span></text:p>
      <text:p text:style-name="P1"><text:span text:style-name="T2">[ ] Spezifische Verfahren zur Gefahrenminderung (z. B. Inertisierung)</text:span></text:p>
      <text:p text:style-name="P1"><text:span text:style-name="T2">[ ] Restrisikostufe (nach Maßnahmen) (Niedrig, Mäßig, Hoch, Unzulässig – Betreten verboten)</text:span></text:p>
      <text:p text:style-name="P1"><text:span text:style-name="T2">[ ] Datum der Überprüfung der Gefahrenkontrolle</text:span></text:p>
      <text:p text:style-name="P1"><text:span text:style-name="T2">[ ] Zeitpunkt der Gefahrkontrollüberprüfung</text:span></text:p>
      <text:p text:style-name="P1"/>
      <text:p text:style-name="P1"><text:span text:style-name="T1">--- LUFTÜBERWACHUNG UND BELÜFTUNG ---</text:span></text:p>
      <text:p text:style-name="P1"><text:span text:style-name="T2">[ ] Startzeit der atmosphärischen Überwachung</text:span></text:p>
      <text:p text:style-name="P1"><text:span text:style-name="T2">[ ] Sauerstoff (O₂) Messwert (ppm/%)</text:span></text:p>
      <text:p text:style-name="P1"><text:span text:style-name="T2">[ ] Entzündbares Gas/Dampf-Messwert (LEL%)</text:span></text:p>
      <text:p text:style-name="P1"><text:span text:style-name="T2">[ ] Schwefelwasserstoff ($\text{H}_2\text{S}$) Messung (ppm)</text:span></text:p>
      <text:p text:style-name="P1"><text:span text:style-name="T2">[ ] Lüftungsstatus (Maschinelle Beatmung, Zwangsentlüftung, Natürliche Belüftung, Keine Belüftung erforderlich)</text:span></text:p>
      <text:p text:style-name="P1"><text:span text:style-name="T2">[ ] Beschreibung des Lüftungssystems (Lüfereart, CFM etc.)</text:span></text:p>
      <text:p text:style-name="P1"><text:span text:style-name="T2">[ ] Letztes Atmosphärenüberwachungsdatum</text:span></text:p>
      <text:p text:style-name="P1"><text:span text:style-name="T2">[ ] Kalibrierstatus der Messgeräte (Kalibriert und innerhalb der Haltbarkeit, Kalibrierung fällig, Außer Kalibrierung)</text:span></text:p>
      <text:p text:style-name="P1"/>
      <text:p text:style-name="P1"><text:span text:style-name="T1">--- EINTRITTSGENEHMIGUNG &amp; TEAM-BRIEFING ---</text:span></text:p>
      <text:p text:style-name="P1"><text:span text:style-name="T2">[ ] Ausstellungsdatum der Genehmigung</text:span></text:p>
      <text:p text:style-name="P1"><text:span text:style-name="T2">[ ] Genehmigungszeitraum</text:span></text:p>
      <text:p text:style-name="P1"><text:span text:style-name="T2">[ ] Gültigkeitsdatum der Genehmigung</text:span></text:p>
      <text:p text:style-name="P1"><text:soft-page-break/><text:span text:style-name="T2">[ ] Gültigkeitsdatum der Genehmigung</text:span></text:p>
      <text:p text:style-name="P1"><text:span text:style-name="T2">[ ] Genehmigender Vorgesetzter (Betreuer A, Vorgesetzter B, Vorgesetzter C)</text:span></text:p>
      <text:p text:style-name="P1"><text:span text:style-name="T2">[ ] Genehmigungsnummer</text:span></text:p>
      <text:p text:style-name="P1"><text:span text:style-name="T2">[ ] Zusammenfassung des Briefings (Diskussionspunkte für das Team)</text:span></text:p>
      <text:p text:style-name="P1"><text:span text:style-name="T2">[ ] Teamrollen bestätigt? (Aushilfskraft, Teilnehmer, Vorgesetzter, Alternative Kandidat)</text:span></text:p>
      <text:p text:style-name="P1"><text:span text:style-name="T2">[ ] Kommunikationsmethode bestätigt? (Verbal, Radio, Handzeichen)</text:span></text:p>
      <text:p text:style-name="P1"><text:span text:style-name="T2">[ ] Teilnehmerbestätigung</text:span></text:p>
      <text:p text:style-name="P1"/>
      <text:p text:style-name="P1"><text:span text:style-name="T1">--- AUSRÜSTUNG UND SCHUTZAUSRÜSTUNG ---</text:span></text:p>
      <text:p text:style-name="P1"><text:span text:style-name="T2">[ ] Zuganzeige/Inspektionsstatus (Pass, Fehler – Reparatur erforderlich, Nicht erforderlich)</text:span></text:p>
      <text:p text:style-name="P1"><text:span text:style-name="T2">[ ] Inspektionsstatus des Lebenslinien-Systems (Pass, Fehler - Reparatur erforderlich, N/A - Nicht erforderlich)</text:span></text:p>
      <text:p text:style-name="P1"><text:span text:style-name="T2">[ ] Ablaufdatum der Beatmungsmaskenprüfung (MM/TT/JJJJ)</text:span></text:p>
      <text:p text:style-name="P1"><text:span text:style-name="T2">[ ] Respiratortyp (Atemschutzgerät, April, Keines erforderlich)</text:span></text:p>
      <text:p text:style-name="P1"><text:span text:style-name="T2">[ ] Beleuchtungsausrüstung (Vorhanden und funktionsfähig, Fehlend/Defekt)</text:span></text:p>
      <text:p text:style-name="P1"><text:span text:style-name="T2">[ ] PSA-Kontrolle (Schutzhelm, Schutzbrille, Handschuhe, Stechstiefel, Gehörschutz)</text:span></text:p>
      <text:p text:style-name="P1"><text:span text:style-name="T2">[ ] Kommunikationsgerät (Funktionsradio, Funktionale Alternativkommunikation, Nicht erforderlich)</text:span></text:p>
      <text:p text:style-name="P1"/>
      <text:p text:style-name="P1"><text:span text:style-name="T1">--- EINTRITT UND FORTLAUFENDE ÜBERWACHUNG ---</text:span></text:p>
      <text:p text:style-name="P1"><text:span text:style-name="T2">[ ] Beginnzeit</text:span></text:p>
      <text:p text:style-name="P1"><text:span text:style-name="T2">[ ] Sauerstoffgehalt (%)</text:span></text:p>
      <text:p text:style-name="P1"><text:span text:style-name="T2">[ ] Brennbare Gas-/Dampfkonzentration (%)</text:span></text:p>
      <text:p text:style-name="P1"><text:span text:style-name="T2">[ ] Untergrenze der explosiven Mischung (LEL) (%)</text:span></text:p>
      <text:p text:style-name="P1"><text:span text:style-name="T2">[ ] Status der atmosphärischen Überwachung (Kontinuierlich, Intermittierend)</text:span></text:p>
      <text:p text:style-name="P1"><text:span text:style-name="T2">[ ] Beobachtungsnotizen/Kommunikationsprotokoll (Alle Kommunikationen und wichtigen Beobachtungen protokollieren)</text:span></text:p>
      <text:p text:style-name="P1"><text:span text:style-name="T2">[ ] Letzte Messzeit der Atmosphäre</text:span></text:p>
      <text:p text:style-name="P1"><text:span text:style-name="T2">[ ] Ungewöhnlicher Vorfall? (Nein, Ja)</text:span></text:p>
      <text:p text:style-name="P1"><text:soft-page-break/><text:span text:style-name="T2">[ ] Beschreibung des ungewöhnlichen Vorkommnisses (falls ja)</text:span></text:p>
      <text:p text:style-name="P1"/>
      <text:p text:style-name="P1"><text:span text:style-name="T1">--- AUS- UND EINREISEPROZEDUREN ---</text:span></text:p>
      <text:p text:style-name="P1"><text:span text:style-name="T2">[ ] Abfahrtszeit</text:span></text:p>
      <text:p text:style-name="P1"><text:span text:style-name="T2">[ ] Beobachtungen nach dem Eintritt (Ungewöhnliche Ereignisse, Probleme)</text:span></text:p>
      <text:p text:style-name="P1"><text:span text:style-name="T2">[ ] Atmosphärische Messwerte beim Verlassen (O2, LEL, H2S usw.)</text:span></text:p>
      <text:p text:style-name="P1"><text:span text:style-name="T2">[ ] Zustand der Ausrüstung nach Gebrauch (Befriedigend/Reparatur nötig) (Genügend, Muss repariert werden)</text:span></text:p>
      <text:p text:style-name="P1"><text:span text:style-name="T2">[ ] Ausrüstung, die Reparatur benötigt (Alle zutreffenden auswählen) (Zuggerät, Lebensader, Beatmungsgerät, Lüfter, Beleuchtung, Kommunikationssystem, Keiner)</text:span></text:p>
      <text:p text:style-name="P1"><text:span text:style-name="T2">[ ] Gültigkeitsdatum der Genehmigung (Bestätigung)</text:span></text:p>
      <text:p text:style-name="P1"><text:span text:style-name="T2">[ ] Unterschrift des Ausstellers (Bestätigung)</text:span></text:p>
      <text:p text:style-name="P1"><text:span text:style-name="T2">[ ] Korrekturmaßnahmen erforderlich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fined-space-ent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2.315000000</meta:creation-date>
    <dc:date>2026-06-22T11:28:42.315000000</dc:date>
    <meta:document-statistic meta:table-count="0" meta:image-count="0" meta:object-count="0" meta:page-count="4" meta:paragraph-count="82" meta:word-count="634" meta:character-count="5365" meta:non-whitespace-character-count="4813"/>
    <meta:generator>LibreOffice/24.2.7.2$Linux_X86_64 LibreOffice_project/420$Build-2</meta:generator>
  </office:meta>
</office:document-meta>
</file>