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8.4799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2afa3c56655ea55f3edd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lanificación y Autorización Previa a la Entrad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emisión del permis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empo de emisión del permis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mit Validado Por (Supervisor) (SELECTION options: Supervisor A, Supervisor B, Supervisor C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ignación de Espacio Confinado (SELECTION options: Espacio Confinado sin Permiso, Espacio Confinado Requerido Permis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eve descripción de la tarea de ingres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tradas Autorizadas Máxima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les Asignados al Equipo de Entrada (SELECTION options: Asistente, Entrante, Supervisor, Observador de segurid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o de Evaluación de Riesgo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Permiso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dentificación y Evaluación de Espacios Confinad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pacio Confinado Nombre/Ubicació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eve descripción de espacio confinad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mensiones (Largo x Ancho x Alto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pósito del espacio confinado (ej. Limpieza de tanques, Mantenimiento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ligros Potenciales Identificados (Marcar todos los que apliquen) (SELECTION options: Deficiencia de oxígeno, Gases Tóxicos, Atmósferas inflamables, Peligro de sepultamiento, Peligros físicos (ej. ruido, calor), Otro (Especificar en texto largo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ligros Específicos y su Posible Graveda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asificación de Espacios Confinados (Basada en evaluación inicial) (SELECTION options: Espacio sin permiso, Espacio que requiere permis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evaluación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dentificación y Control de Peligr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ir peligros potenciales identificados (p. ej., deficiencia de oxígeno, gases tóxicos, sepultamiento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ligros potenciales presentes (Seleccione todos los que apliquen) (SELECTION options: Deficiencia de oxígeno, Gases tóxicos (Especificar: ________), Atmósferas inflamables/explosivas, Peligro de sepultamiento, Peligros físicos (por ejemplo, ruido, calor, frío), Otros (Especificar: ________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ir las medidas de control implementadas para cada peligro (ej. Ventilación, Bloqueo/Etiquetado, Aislamiento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sa de ventilación (CF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Verificados los procedimientos de bloqueo/etiquetado? (SELECTION options: Fuente de energía identificada, Dispositivos de aislamiento verificados, Aplicado bloqueo/etiqueta, Equipo desenergizad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cedimientos Específicos para Mitigación de Riesgos (p. ej., inertización con ga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l de Riesgo Residual (Después de los Controles) (SELECTION options: Bajo, Moderado, Alto, Inaceptable - Prohibido el ingres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verificación de control de peligro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 de Verificación del Control de Riesgos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onitoreo atmosférico y ventilació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 de inicio del monitoreo atmosféric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xígeno (O₂) Lectura (ppm/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ctura de Gas/Vapor Inflamable (LEL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ctura de Sulfuro de Hidrógeno ($\text{H}_2\text{S}$) (pp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e ventilación (SELECTION options: Ventilación mecánica, Ventilación Forzada, Ventilación natural, No se requiere ventilació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l Sistema de Ventilación (Tipo de ventilador, CFM, etc.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Último tiempo de monitoreo atmosféric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e calibración del equipo de monitoreo (SELECTION options: Calibrado y con fecha, Calibración pendiente, Fuera de calibració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ermiso de Ingreso e Instrucción del Equip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emisión del permis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empo de emisión del permis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Caducidad del Permis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empo de Caducidad del Permis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mitir al Supervisor Autorizador (SELECTION options: Supervisor A, Supervisor B, Supervisor C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Permis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en de la reunión (Puntos de discusión del equipo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Roles del equipo confirmados? (SELECTION options: Empleado/a, Entrante, Supervisor, Entrante Alternativ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Método de comunicación confirmado? (SELECTION options: Verbal, Radio, Señales manual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use de recibo de entrada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quipo y Equipo de Seguridad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e Inspección de Aparejo (SELECTION options: Pase, Fallo - Se requiere reparación, N/A - No Requerid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e inspección de línea de vida (SELECTION options: Pase, Fallo - Necesita reparación, N/A - No Requerid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caducidad de la prueba de ajuste del respirador (MM/DD/AAA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respirador (SELECTION options: SCBA, Abril, Ninguno requerid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quipamiento de iluminación (SELECTION options: Presente y Funcionando, Faltante/Defectuos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sión de EPP (SELECTION options: Casco de seguridad, Gafas de seguridad, Guantes, Botas con puntera de acero, Protección auditiv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positivo de comunicación (SELECTION options: Radio Funcional, Comunicación Alternativa Funcional, No requerido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greso y Monitoreo Continu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 de inici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l de Oxígeno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l de Gas/Vapor Inflamable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ímite Inferior de Explosividad (LIE)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el Monitoreo Atmosférico (SELECTION options: Continuo, Intermiten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del observador/Registro de comunicación (Registrar todas las comunicaciones y observaciones significativa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Última hora de monitoreo atmosféric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Acontecimiento inusual? (SELECTION options: No, Sí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 Ocurrencia Inusual (si Sí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ocedimientos de Salida y Post-Entrad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 de salid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ciones Post-Ingreso (Eventos Inusuales, Problema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cturas Atmosféricas al Salir (O2, LEL, H2S, etc.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ción del equipo después de su uso (Satisfactoria/Requiere reparación) (SELECTION options: Satisfactorio, Necesita reparació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quipo que requiere reparación (Marque todas las que apliquen) (SELECTION options: Arnés, Línea de vida, Respirador, Ventilador de ventilación, Iluminación, Sistema de comunicación, Ningu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Caducidad del Permiso (Confirmación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ma del Emisor del Permiso (Confirmación)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ciones correctivas requeridas (si corresponde)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0" meta:object-count="0"/>
    <meta:generator>LibreOffice/24.2.7.2$Linux_X86_64 LibreOffice_project/420$Build-2</meta:generator>
  </office:meta>
</office:document-meta>
</file>