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98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53c56655ea55f552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tion et autorisation avant l'entré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livrance du perm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mission du perm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 validé par (Superviseur) (SELECTION options: Superviseur A, Superviseur B, Superviseu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signation d'espace confiné (SELECTION options: Espace confiné sans autorisation, Espace confiné nécessitant un perm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e la tâche d'entr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maximal d'entrées autoris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ôles de l'équipe assignés (SELECTION options: Agent/Employé, Entrant, Superviseur, Observateur de sécu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'évaluation des risqu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ermi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et évaluation des espaces confin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/Emplacement de l'espace confin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'un espace confin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s (Longueur x Largeur x Haute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 de l'espace confiné (ex. nettoyage de cuve, mainten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gers potentiels identifiés (Cochez ce qui s'applique) (SELECTION options: Manque d'oxygène, Gaz toxiques, Atmosphères inflammables, Danger d'engloutissement, Dangers physiques (ex. : bruit, chaleur), Autres (Préciser dans le texte 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gers spécifiques et leur gravité potentie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tion des espaces confinés (Basée sur une évaluation initiale) (SELECTION options: Espace sans permis, Espace requis par perm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valu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et maîtrise des dang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dangers potentiels identifiés (ex. : déficience en oxygène, gaz toxiques, enfouiss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gers potentiels présents (Sélectionner toutes les options applicables) (SELECTION options: Déficience en oxygène, Gaz toxiques (Spécifier : ________), Atmosphères inflammables/explosives, Danger d'engloutissement, Dangers physiques (exemples : bruit, chaleur, froid), Autre (Préciser : ______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mesures de contrôle mises en place pour chaque danger (par exemple, ventilation, consignation/étiquetage, isol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d'air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s de consignation/étiquetage vérifiées ? (SELECTION options: Source d'énergie identifiée, Dispositifs d'isolation vérifiés, Verrou/Étiquette Appliqué, Équipement démis de ten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s spécifiques d'atténuation des risques (par ex. inertage au gaz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risque résiduel (après contrôles) (SELECTION options: Bas, Modéré, Élevé, Inacceptable - L'entrée est interd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érification du contrôle des dang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vérification du contrôle des danger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atmosphérique et venti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a surveillance atmosphér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ène (O₂) Lecture (ppm/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e gaz/vapeur inflammables (LEL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e sulfure d'hydrogène (H₂S)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ventilation (SELECTION options: Ventilation mécanique, Ventilation forcée, Ventilation naturelle, Pas de ventilation requ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système de ventilation (Type de ventilateur, CFM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heure de surveillance atmosphér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'étalonnage des équipements de surveillance (SELECTION options: Calibré et non périmé, Étalonnage dû, Hors calibr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s d'entrée et briefing de l'équi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mission du perm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'émission du perm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u perm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u perm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eur autorisant (SELECTION options: Superviseur A, Superviseur B, Superviseu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erm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présentation (Points de discussion de l'équip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rôles de l'équipe confirmés ? (SELECTION options: Commis, Entrant, Superviseur, Entrant de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communication confirmée ? (SELECTION options: Verbal, Radio, Signes manue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sé de réception d'entré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et matériel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inspection du harnais (SELECTION options: Passe, Défaillance - Réparation nécessaire, N/A - Non requ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inspection de la ligne de vie (SELECTION options: Passer, Échec - Réparation nécessaire, N/A - Non requ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u test d'ajustement du respirateur (MM/JJ/AAA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espirateur (SELECTION options: Appareil respiratoire autonome, AVR, Aucun requ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ipement d'éclairage (SELECTION options: Présent et fonctionnel, Manquant/Défectu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s EPI (SELECTION options: Casque de chantier, Lunettes de sécurité, Gants, Bottines à embout d'acier, Protection audi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areil de communication (SELECTION options: Radio fonctionnelle, Communication Alternative Fonctionnelle, Non requi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ée et suivi contin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a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oxygèn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gaz/vapeur inflammabl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'explosivité inférieure (LEL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surveillance atmosphérique (SELECTION options: Continu, Intermit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observation / Journal de communication (Enregistrer toutes les communications et observations significativ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surveillance atmosphér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currence inhabituelle ? (SELECTION options: Non, Ou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occurrence inhabituelle (si oui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e sortie et post-entré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p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après l'entrée (Événements inhabituels, problèm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atmosphériques à la sortie (O2, LEL, H2S, etc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atériel après utilisation (Satisfaisant/Nécessite réparation) (SELECTION options: Satisfaisant, Nécessite des répar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ipement nécessitant une réparation (Cochez ce qui s'applique) (SELECTION options: Harnachement, Ligne de vie, Respirateur, Ventilateur d'extraction, Éclairage, Système de communication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u permis (Confirmatio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émetteur du permis (Confirmation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correctives requises (le cas échéant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