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ENTRÉE EN ESPACE CONFIN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AUTORISATION AVANT L'ENTRÉE ---</text:span></text:p>
      <text:p text:style-name="P1"><text:span text:style-name="T2">[ ] Date de délivrance du permis</text:span></text:p>
      <text:p text:style-name="P1"><text:span text:style-name="T2">[ ] Date d'émission du permis</text:span></text:p>
      <text:p text:style-name="P1"><text:span text:style-name="T2">[ ] Permis validé par (Superviseur) (Superviseur A, Superviseur B, Superviseur C)</text:span></text:p>
      <text:p text:style-name="P1"><text:span text:style-name="T2">[ ] Désignation d'espace confiné (Espace confiné sans autorisation, Espace confiné nécessitant un permis)</text:span></text:p>
      <text:p text:style-name="P1"><text:span text:style-name="T2">[ ] Brève description de la tâche d'entrée</text:span></text:p>
      <text:p text:style-name="P1"><text:span text:style-name="T2">[ ] Nombre maximal d'entrées autorisées</text:span></text:p>
      <text:p text:style-name="P1"><text:span text:style-name="T2">[ ] Rôles de l'équipe assignés (Agent/Employé, Entrant, Superviseur, Observateur de sécurité)</text:span></text:p>
      <text:p text:style-name="P1"><text:span text:style-name="T2">[ ] Document d'évaluation des risques</text:span></text:p>
      <text:p text:style-name="P1"><text:span text:style-name="T2">[ ] Numéro de permis</text:span></text:p>
      <text:p text:style-name="P1"/>
      <text:p text:style-name="P1"><text:span text:style-name="T1">--- IDENTIFICATION ET ÉVALUATION DES ESPACES CONFINÉS ---</text:span></text:p>
      <text:p text:style-name="P1"><text:span text:style-name="T2">[ ] Nom/Emplacement de l'espace confiné</text:span></text:p>
      <text:p text:style-name="P1"><text:span text:style-name="T2">[ ] Brève description d'un espace confiné</text:span></text:p>
      <text:p text:style-name="P1"><text:span text:style-name="T2">[ ] Dimensions (Longueur x Largeur x Hauteur)</text:span></text:p>
      <text:p text:style-name="P1"><text:span text:style-name="T2">[ ] Objet de l'espace confiné (ex. nettoyage de cuve, maintenance)</text:span></text:p>
      <text:p text:style-name="P1"><text:span text:style-name="T2">[ ] Dangers potentiels identifiés (Cochez ce qui s'applique) (Manque d'oxygène, Gaz toxiques, Atmosphères inflammables, Danger d'engloutissement, Dangers physiques (ex. : bruit, chaleur), Autres (Préciser dans le texte long))</text:span></text:p>
      <text:p text:style-name="P1"><text:span text:style-name="T2">[ ] Dangers spécifiques et leur gravité potentielle</text:span></text:p>
      <text:p text:style-name="P1"><text:span text:style-name="T2">[ ] Classification des espaces confinés (Basée sur une évaluation initiale) (Espace sans permis, Espace requis par permis)</text:span></text:p>
      <text:p text:style-name="P1"><text:span text:style-name="T2">[ ] Date d'évaluation</text:span></text:p>
      <text:p text:style-name="P1"><text:soft-page-break/></text:p>
      <text:p text:style-name="P1"><text:span text:style-name="T1">--- IDENTIFICATION ET MAÎTRISE DES DANGERS ---</text:span></text:p>
      <text:p text:style-name="P1"><text:span text:style-name="T2">[ ] Décrire les dangers potentiels identifiés (ex. : déficience en oxygène, gaz toxiques, enfouissement)</text:span></text:p>
      <text:p text:style-name="P1"><text:span text:style-name="T2">[ ] Dangers potentiels présents (Sélectionner toutes les options applicables) (Déficience en oxygène, Gaz toxiques (Spécifier : ________), Atmosphères inflammables/explosives, Danger d'engloutissement, Dangers physiques (exemples : bruit, chaleur, froid), Autre (Préciser : ______))</text:span></text:p>
      <text:p text:style-name="P1"><text:span text:style-name="T2">[ ] Décrire les mesures de contrôle mises en place pour chaque danger (par exemple, ventilation, consignation/étiquetage, isolement)</text:span></text:p>
      <text:p text:style-name="P1"><text:span text:style-name="T2">[ ] Débit d'air (CFM)</text:span></text:p>
      <text:p text:style-name="P1"><text:span text:style-name="T2">[ ] Procédures de consignation/étiquetage vérifiées ? (Source d'énergie identifiée, Dispositifs d'isolation vérifiés, Verrou/Étiquette Appliqué, Équipement démis de tension)</text:span></text:p>
      <text:p text:style-name="P1"><text:span text:style-name="T2">[ ] Procédures spécifiques d'atténuation des risques (par ex. inertage au gaz)</text:span></text:p>
      <text:p text:style-name="P1"><text:span text:style-name="T2">[ ] Niveau de risque résiduel (après contrôles) (Bas, Modéré, Élevé, Inacceptable - L'entrée est interdite)</text:span></text:p>
      <text:p text:style-name="P1"><text:span text:style-name="T2">[ ] Date de vérification du contrôle des dangers</text:span></text:p>
      <text:p text:style-name="P1"><text:span text:style-name="T2">[ ] Heure de vérification du contrôle des dangers</text:span></text:p>
      <text:p text:style-name="P1"/>
      <text:p text:style-name="P1"><text:span text:style-name="T1">--- SURVEILLANCE ATMOSPHÉRIQUE ET VENTILATION ---</text:span></text:p>
      <text:p text:style-name="P1"><text:span text:style-name="T2">[ ] Heure de début de la surveillance atmosphérique</text:span></text:p>
      <text:p text:style-name="P1"><text:span text:style-name="T2">[ ] Oxygène (O₂) Lecture (ppm/%)</text:span></text:p>
      <text:p text:style-name="P1"><text:span text:style-name="T2">[ ] Lecture de gaz/vapeur inflammables (LEL %)</text:span></text:p>
      <text:p text:style-name="P1"><text:span text:style-name="T2">[ ] Lecture de sulfure d'hydrogène (H₂S) (ppm)</text:span></text:p>
      <text:p text:style-name="P1"><text:span text:style-name="T2">[ ] Statut de la ventilation (Ventilation mécanique, Ventilation forcée, Ventilation naturelle, Pas de ventilation requise)</text:span></text:p>
      <text:p text:style-name="P1"><text:span text:style-name="T2">[ ] Description du système de ventilation (Type de ventilateur, CFM, etc.)</text:span></text:p>
      <text:p text:style-name="P1"><text:span text:style-name="T2">[ ] Dernière heure de surveillance atmosphérique</text:span></text:p>
      <text:p text:style-name="P1"><text:span text:style-name="T2">[ ] État d'étalonnage des équipements de surveillance (Calibré et non périmé, Étalonnage dû, Hors calibration)</text:span></text:p>
      <text:p text:style-name="P1"/>
      <text:p text:style-name="P1"><text:span text:style-name="T1">--- PERMIS D'ENTRÉE ET BRIEFING DE L'ÉQUIPE ---</text:span></text:p>
      <text:p text:style-name="P1"><text:span text:style-name="T2">[ ] Date d'émission du permis</text:span></text:p>
      <text:p text:style-name="P1"><text:span text:style-name="T2">[ ] Délai d'émission du permis</text:span></text:p>
      <text:p text:style-name="P1"><text:span text:style-name="T2">[ ] Date d'expiration du permis</text:span></text:p>
      <text:p text:style-name="P1"><text:soft-page-break/><text:span text:style-name="T2">[ ] Date d'expiration du permis</text:span></text:p>
      <text:p text:style-name="P1"><text:span text:style-name="T2">[ ] Superviseur autorisant (Superviseur A, Superviseur B, Superviseur C)</text:span></text:p>
      <text:p text:style-name="P1"><text:span text:style-name="T2">[ ] Numéro de permis</text:span></text:p>
      <text:p text:style-name="P1"><text:span text:style-name="T2">[ ] Résumé de la présentation (Points de discussion de l'équipe)</text:span></text:p>
      <text:p text:style-name="P1"><text:span text:style-name="T2">[ ] Les rôles de l'équipe confirmés ? (Commis, Entrant, Superviseur, Entrant de remplacement)</text:span></text:p>
      <text:p text:style-name="P1"><text:span text:style-name="T2">[ ] Méthode de communication confirmée ? (Verbal, Radio, Signes manuels)</text:span></text:p>
      <text:p text:style-name="P1"><text:span text:style-name="T2">[ ] Accusé de réception d'entrée</text:span></text:p>
      <text:p text:style-name="P1"/>
      <text:p text:style-name="P1"><text:span text:style-name="T1">--- ÉQUIPEMENT ET MATÉRIEL DE SÉCURITÉ ---</text:span></text:p>
      <text:p text:style-name="P1"><text:span text:style-name="T2">[ ] Statut de l'inspection du harnais (Passe, Défaillance - Réparation nécessaire, N/A - Non requis)</text:span></text:p>
      <text:p text:style-name="P1"><text:span text:style-name="T2">[ ] Statut de l'inspection de la ligne de vie (Passer, Échec - Réparation nécessaire, N/A - Non requis)</text:span></text:p>
      <text:p text:style-name="P1"><text:span text:style-name="T2">[ ] Date d'expiration du test d'ajustement du respirateur (MM/JJ/AAAA)</text:span></text:p>
      <text:p text:style-name="P1"><text:span text:style-name="T2">[ ] Type de respirateur (Appareil respiratoire autonome, AVR, Aucun requis)</text:span></text:p>
      <text:p text:style-name="P1"><text:span text:style-name="T2">[ ] Équipement d'éclairage (Présent et fonctionnel, Manquant/Défectueux)</text:span></text:p>
      <text:p text:style-name="P1"><text:span text:style-name="T2">[ ] Vérification des EPI (Casque de chantier, Lunettes de sécurité, Gants, Bottines à embout d'acier, Protection auditive)</text:span></text:p>
      <text:p text:style-name="P1"><text:span text:style-name="T2">[ ] Appareil de communication (Radio fonctionnelle, Communication Alternative Fonctionnelle, Non requis)</text:span></text:p>
      <text:p text:style-name="P1"/>
      <text:p text:style-name="P1"><text:span text:style-name="T1">--- ENTRÉE ET SUIVI CONTINU ---</text:span></text:p>
      <text:p text:style-name="P1"><text:span text:style-name="T2">[ ] Heure de début de la session</text:span></text:p>
      <text:p text:style-name="P1"><text:span text:style-name="T2">[ ] Niveau d'oxygène (%)</text:span></text:p>
      <text:p text:style-name="P1"><text:span text:style-name="T2">[ ] Niveau de gaz/vapeur inflammable (%)</text:span></text:p>
      <text:p text:style-name="P1"><text:span text:style-name="T2">[ ] Limite d'explosivité inférieure (LEL) (%)</text:span></text:p>
      <text:p text:style-name="P1"><text:span text:style-name="T2">[ ] État de la surveillance atmosphérique (Continu, Intermittent)</text:span></text:p>
      <text:p text:style-name="P1"><text:span text:style-name="T2">[ ] Notes d'observation / Journal de communication (Enregistrer toutes les communications et observations significatives)</text:span></text:p>
      <text:p text:style-name="P1"><text:span text:style-name="T2">[ ] Dernière date de surveillance atmosphérique</text:span></text:p>
      <text:p text:style-name="P1"><text:span text:style-name="T2">[ ] Occurrence inhabituelle ? (Non, Oui)</text:span></text:p>
      <text:p text:style-name="P1"><text:soft-page-break/><text:span text:style-name="T2">[ ] Description de l'occurrence inhabituelle (si oui)</text:span></text:p>
      <text:p text:style-name="P1"/>
      <text:p text:style-name="P1"><text:span text:style-name="T1">--- PROCÉDURES DE SORTIE ET POST-ENTRÉE ---</text:span></text:p>
      <text:p text:style-name="P1"><text:span text:style-name="T2">[ ] Heure de départ</text:span></text:p>
      <text:p text:style-name="P1"><text:span text:style-name="T2">[ ] Observations après l'entrée (Événements inhabituels, problèmes)</text:span></text:p>
      <text:p text:style-name="P1"><text:span text:style-name="T2">[ ] Mesures atmosphériques à la sortie (O2, LEL, H2S, etc.)</text:span></text:p>
      <text:p text:style-name="P1"><text:span text:style-name="T2">[ ] État du matériel après utilisation (Satisfaisant/Nécessite réparation) (Satisfaisant, Nécessite des réparations)</text:span></text:p>
      <text:p text:style-name="P1"><text:span text:style-name="T2">[ ] Équipement nécessitant une réparation (Cochez ce qui s'applique) (Harnachement, Ligne de vie, Respirateur, Ventilateur d'extraction, Éclairage, Système de communication, Aucun)</text:span></text:p>
      <text:p text:style-name="P1"><text:span text:style-name="T2">[ ] Date d'expiration du permis (Confirmation)</text:span></text:p>
      <text:p text:style-name="P1"><text:span text:style-name="T2">[ ] Signature de l'émetteur du permis (Confirmation)</text:span></text:p>
      <text:p text:style-name="P1"><text:span text:style-name="T2">[ ] Actions correctives requises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fined-space-ent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3.821000000</meta:creation-date>
    <dc:date>2026-06-22T12:51:43.821000000</dc:date>
    <meta:document-statistic meta:table-count="0" meta:image-count="0" meta:object-count="0" meta:page-count="4" meta:paragraph-count="82" meta:word-count="814" meta:character-count="5509" meta:non-whitespace-character-count="4781"/>
    <meta:generator>LibreOffice/24.2.7.2$Linux_X86_64 LibreOffice_project/420$Build-2</meta:generator>
  </office:meta>
</office:document-meta>
</file>