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f5a1e7cf130c0c9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ntry Planning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Validated By (Supervisor) (SELECTION options: Supervisor A, Supervisor B, Supervis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Designation (SELECTION options: Non-Permit Confined Space, Permit-Required Confined Sp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ntry Tas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uthorized Entr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Team Roles Assigned (SELECTION options: Attendant, Entrant, Supervisor, Safety Ob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Assess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Identification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Name/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onfined Sp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Length x Width x 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the Confined Space (e.g., Tank Cleaning, Mainten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Check all that apply) (SELECTION options: Oxygen Deficiency, Toxic Gases, Flammable Atmospheres, Engulfment Hazard, Physical Hazards (e.g., Noise, Heat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Hazards and their Potential Seve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Classification (Based on initial assessment) (SELECTION options: Non-Permit Space, Permit-Required Sp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Hazards Identified (e.g., Oxygen Deficiency, Toxic Gases, Engulf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Present (Select all that apply) (SELECTION options: Oxygen Deficiency, Toxic Gases (Specify: ________), Flammable/Explosive Atmospheres, Engulfment Hazard, Physical Hazards (e.g., Noise, Heat, Cold), Other (Specify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trol Measures Implemented for Each Hazard (e.g., Ventilation, Lockout/Tagout, Iso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Rat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s Verified? (SELECTION options: Energy Source Identified, Isolation Devices Verified, Lock/Tag Applied, Equipment De-energ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cedures for Hazard Mitigation (e.g., gas blanke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Risk Level (After Controls) (SELECTION options: Low, Moderate, High, Unacceptable - Entry Prohib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zard Control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azard Control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mospheric Monitoring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Monito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(O₂) Reading (ppm/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mable Gas/Vapor Reading (LEL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Sulfide (H₂S) Readi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Mechanical Ventilation, Forced Air Ventilation, Natural Ventilation, No Ventil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Description (Fan type, CFM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tmospheric 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quipment Calibration Status (SELECTION options: Calibrated and Within Date, Calibration Due, Out of Calibr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y Permit &amp; Team Brie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uthorizing Supervisor (SELECTION options: Supervisor A, Supervisor B, Supervis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ing Summary (Team Discussion Poi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Roles Confirmed? (SELECTION options: Attendant, Entrant, Supervisor, Alternate Ent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Confirmed? (SELECTION options: Verbal, Radio, Hand Sign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t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afety Ge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s Inspection Status (SELECTION options: Pass, Fail - Repair Needed, N/A -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line Inspection Status (SELECTION options: Pass, Fail - Repair Needed, N/A -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Fit Test Expira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Type (SELECTION options: SCBA, APR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Equipment (SELECTION options: Present &amp; Functioning, Missing/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heck (SELECTION options: Hard Hat, Safety Glasses, Gloves, Steel-toed boots, Hearing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evice (SELECTION options: Functional Radio, Functional Alternate Communication, No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y &amp; Ongoing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mable Gas/Vapor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r Explosive Limit (LEL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Monitoring Status (SELECTION options: Continuous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Notes/Communication Log (Record all communications and significant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tmospheric 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Occurrence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nusual Occurrence (if Y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&amp; Post-Ent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Entry Observations (Unusual Events,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Readings Upon Exit (O2, LEL, H2S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After Use (Satisfactory/Needs Repair) (SELECTION options: Satisfactory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quiring Repair (Check all that apply) (SELECTION options: Harness, Lifeline, Respirator, Ventilation Fan, Lighting, Communication Syste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Confirm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r Signature (Confirma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