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FINED SPACE ENTR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NTRY PLANNING &amp; AUTHORIZATION ---</text:span></text:p>
      <text:p text:style-name="P1"><text:span text:style-name="T2">[ ] Permit Issue Date</text:span></text:p>
      <text:p text:style-name="P1"><text:span text:style-name="T2">[ ] Permit Issue Time</text:span></text:p>
      <text:p text:style-name="P1"><text:span text:style-name="T2">[ ] Permit Validated By (Supervisor) (Supervisor A, Supervisor B, Supervisor C)</text:span></text:p>
      <text:p text:style-name="P1"><text:span text:style-name="T2">[ ] Confined Space Designation (Non-Permit Confined Space, Permit-Required Confined Space)</text:span></text:p>
      <text:p text:style-name="P1"><text:span text:style-name="T2">[ ] Brief Description of Entry Task</text:span></text:p>
      <text:p text:style-name="P1"><text:span text:style-name="T2">[ ] Maximum Authorized Entrants</text:span></text:p>
      <text:p text:style-name="P1"><text:span text:style-name="T2">[ ] Entry Team Roles Assigned (Attendant, Entrant, Supervisor, Safety Observer)</text:span></text:p>
      <text:p text:style-name="P1"><text:span text:style-name="T2">[ ] Hazard Assessment Document</text:span></text:p>
      <text:p text:style-name="P1"><text:span text:style-name="T2">[ ] Permit Number</text:span></text:p>
      <text:p text:style-name="P1"/>
      <text:p text:style-name="P1"><text:span text:style-name="T1">--- CONFINED SPACE IDENTIFICATION &amp; EVALUATION ---</text:span></text:p>
      <text:p text:style-name="P1"><text:span text:style-name="T2">[ ] Confined Space Name/Location</text:span></text:p>
      <text:p text:style-name="P1"><text:span text:style-name="T2">[ ] Brief Description of Confined Space</text:span></text:p>
      <text:p text:style-name="P1"><text:span text:style-name="T2">[ ] Dimensions (Length x Width x Height)</text:span></text:p>
      <text:p text:style-name="P1"><text:span text:style-name="T2">[ ] Purpose of the Confined Space (e.g., Tank Cleaning, Maintenance)</text:span></text:p>
      <text:p text:style-name="P1"><text:span text:style-name="T2">[ ] Potential Hazards Identified (Check all that apply) (Oxygen Deficiency, Toxic Gases, Flammable Atmospheres, Engulfment Hazard, Physical Hazards (e.g., Noise, Heat), Other (Specify in Long Text))</text:span></text:p>
      <text:p text:style-name="P1"><text:span text:style-name="T2">[ ] Specific Hazards and their Potential Severity</text:span></text:p>
      <text:p text:style-name="P1"><text:span text:style-name="T2">[ ] Confined Space Classification (Based on initial assessment) (Non-Permit Space, Permit-Required Space)</text:span></text:p>
      <text:p text:style-name="P1"><text:span text:style-name="T2">[ ] Date of Assessment</text:span></text:p>
      <text:p text:style-name="P1"><text:soft-page-break/></text:p>
      <text:p text:style-name="P1"><text:span text:style-name="T1">--- HAZARD IDENTIFICATION &amp; CONTROL ---</text:span></text:p>
      <text:p text:style-name="P1"><text:span text:style-name="T2">[ ] Describe Potential Hazards Identified (e.g., Oxygen Deficiency, Toxic Gases, Engulfment)</text:span></text:p>
      <text:p text:style-name="P1"><text:span text:style-name="T2">[ ] Potential Hazards Present (Select all that apply) (Oxygen Deficiency, Toxic Gases (Specify: ________), Flammable/Explosive Atmospheres, Engulfment Hazard, Physical Hazards (e.g., Noise, Heat, Cold), Other (Specify: ________))</text:span></text:p>
      <text:p text:style-name="P1"><text:span text:style-name="T2">[ ] Describe Control Measures Implemented for Each Hazard (e.g., Ventilation, Lockout/Tagout, Isolation)</text:span></text:p>
      <text:p text:style-name="P1"><text:span text:style-name="T2">[ ] Ventilation Rate (CFM)</text:span></text:p>
      <text:p text:style-name="P1"><text:span text:style-name="T2">[ ] Lockout/Tagout Procedures Verified? (Energy Source Identified, Isolation Devices Verified, Lock/Tag Applied, Equipment De-energized)</text:span></text:p>
      <text:p text:style-name="P1"><text:span text:style-name="T2">[ ] Specific Procedures for Hazard Mitigation (e.g., gas blanketing)</text:span></text:p>
      <text:p text:style-name="P1"><text:span text:style-name="T2">[ ] Residual Risk Level (After Controls) (Low, Moderate, High, Unacceptable - Entry Prohibited)</text:span></text:p>
      <text:p text:style-name="P1"><text:span text:style-name="T2">[ ] Date of Hazard Control Verification</text:span></text:p>
      <text:p text:style-name="P1"><text:span text:style-name="T2">[ ] Time of Hazard Control Verification</text:span></text:p>
      <text:p text:style-name="P1"/>
      <text:p text:style-name="P1"><text:span text:style-name="T1">--- ATMOSPHERIC MONITORING &amp; VENTILATION ---</text:span></text:p>
      <text:p text:style-name="P1"><text:span text:style-name="T2">[ ] Atmospheric Monitoring Start Time</text:span></text:p>
      <text:p text:style-name="P1"><text:span text:style-name="T2">[ ] Oxygen (O₂) Reading (ppm/%)</text:span></text:p>
      <text:p text:style-name="P1"><text:span text:style-name="T2">[ ] Flammable Gas/Vapor Reading (LEL%)</text:span></text:p>
      <text:p text:style-name="P1"><text:span text:style-name="T2">[ ] Hydrogen Sulfide (H₂S) Reading (ppm)</text:span></text:p>
      <text:p text:style-name="P1"><text:span text:style-name="T2">[ ] Ventilation Status (Mechanical Ventilation, Forced Air Ventilation, Natural Ventilation, No Ventilation Required)</text:span></text:p>
      <text:p text:style-name="P1"><text:span text:style-name="T2">[ ] Ventilation System Description (Fan type, CFM, etc.)</text:span></text:p>
      <text:p text:style-name="P1"><text:span text:style-name="T2">[ ] Last Atmospheric Monitoring Time</text:span></text:p>
      <text:p text:style-name="P1"><text:span text:style-name="T2">[ ] Monitoring Equipment Calibration Status (Calibrated and Within Date, Calibration Due, Out of Calibration)</text:span></text:p>
      <text:p text:style-name="P1"/>
      <text:p text:style-name="P1"><text:span text:style-name="T1">--- ENTRY PERMIT &amp; TEAM BRIEFING ---</text:span></text:p>
      <text:p text:style-name="P1"><text:span text:style-name="T2">[ ] Permit Issue Date</text:span></text:p>
      <text:p text:style-name="P1"><text:span text:style-name="T2">[ ] Permit Issue Time</text:span></text:p>
      <text:p text:style-name="P1"><text:span text:style-name="T2">[ ] Permit Expiration Date</text:span></text:p>
      <text:p text:style-name="P1"><text:soft-page-break/><text:span text:style-name="T2">[ ] Permit Expiration Time</text:span></text:p>
      <text:p text:style-name="P1"><text:span text:style-name="T2">[ ] Permit Authorizing Supervisor (Supervisor A, Supervisor B, Supervisor C)</text:span></text:p>
      <text:p text:style-name="P1"><text:span text:style-name="T2">[ ] Permit Number</text:span></text:p>
      <text:p text:style-name="P1"><text:span text:style-name="T2">[ ] Briefing Summary (Team Discussion Points)</text:span></text:p>
      <text:p text:style-name="P1"><text:span text:style-name="T2">[ ] Team Roles Confirmed? (Attendant, Entrant, Supervisor, Alternate Entrant)</text:span></text:p>
      <text:p text:style-name="P1"><text:span text:style-name="T2">[ ] Communication Method Confirmed? (Verbal, Radio, Hand Signals)</text:span></text:p>
      <text:p text:style-name="P1"><text:span text:style-name="T2">[ ] Entrant Acknowledgement</text:span></text:p>
      <text:p text:style-name="P1"/>
      <text:p text:style-name="P1"><text:span text:style-name="T1">--- EQUIPMENT &amp; SAFETY GEAR ---</text:span></text:p>
      <text:p text:style-name="P1"><text:span text:style-name="T2">[ ] Harness Inspection Status (Pass, Fail - Repair Needed, N/A - Not Required)</text:span></text:p>
      <text:p text:style-name="P1"><text:span text:style-name="T2">[ ] Lifeline Inspection Status (Pass, Fail - Repair Needed, N/A - Not Required)</text:span></text:p>
      <text:p text:style-name="P1"><text:span text:style-name="T2">[ ] Respirator Fit Test Expiration Date (MM/DD/YYYY)</text:span></text:p>
      <text:p text:style-name="P1"><text:span text:style-name="T2">[ ] Respirator Type (SCBA, APR, None Required)</text:span></text:p>
      <text:p text:style-name="P1"><text:span text:style-name="T2">[ ] Lighting Equipment (Present &amp; Functioning, Missing/Defective)</text:span></text:p>
      <text:p text:style-name="P1"><text:span text:style-name="T2">[ ] PPE Check (Hard Hat, Safety Glasses, Gloves, Steel-toed boots, Hearing Protection)</text:span></text:p>
      <text:p text:style-name="P1"><text:span text:style-name="T2">[ ] Communication Device (Functional Radio, Functional Alternate Communication, Not Required)</text:span></text:p>
      <text:p text:style-name="P1"/>
      <text:p text:style-name="P1"><text:span text:style-name="T1">--- ENTRY &amp; ONGOING MONITORING ---</text:span></text:p>
      <text:p text:style-name="P1"><text:span text:style-name="T2">[ ] Entry Start Time</text:span></text:p>
      <text:p text:style-name="P1"><text:span text:style-name="T2">[ ] Oxygen Level (%)</text:span></text:p>
      <text:p text:style-name="P1"><text:span text:style-name="T2">[ ] Flammable Gas/Vapor Level (%)</text:span></text:p>
      <text:p text:style-name="P1"><text:span text:style-name="T2">[ ] Lower Explosive Limit (LEL) (%)</text:span></text:p>
      <text:p text:style-name="P1"><text:span text:style-name="T2">[ ] Atmospheric Monitoring Status (Continuous, Intermittent)</text:span></text:p>
      <text:p text:style-name="P1"><text:span text:style-name="T2">[ ] Observer Notes/Communication Log (Record all communications and significant observations)</text:span></text:p>
      <text:p text:style-name="P1"><text:span text:style-name="T2">[ ] Last Atmospheric Monitoring Time</text:span></text:p>
      <text:p text:style-name="P1"><text:span text:style-name="T2">[ ] Unusual Occurrence? (No, Yes)</text:span></text:p>
      <text:p text:style-name="P1"><text:soft-page-break/><text:span text:style-name="T2">[ ] Description of Unusual Occurrence (if Yes)</text:span></text:p>
      <text:p text:style-name="P1"/>
      <text:p text:style-name="P1"><text:span text:style-name="T1">--- EXIT &amp; POST-ENTRY PROCEDURES ---</text:span></text:p>
      <text:p text:style-name="P1"><text:span text:style-name="T2">[ ] Exit Time</text:span></text:p>
      <text:p text:style-name="P1"><text:span text:style-name="T2">[ ] Post-Entry Observations (Unusual Events, Issues)</text:span></text:p>
      <text:p text:style-name="P1"><text:span text:style-name="T2">[ ] Atmospheric Readings Upon Exit (O2, LEL, H2S, etc.)</text:span></text:p>
      <text:p text:style-name="P1"><text:span text:style-name="T2">[ ] Equipment Condition After Use (Satisfactory/Needs Repair) (Satisfactory, Needs Repair)</text:span></text:p>
      <text:p text:style-name="P1"><text:span text:style-name="T2">[ ] Equipment Requiring Repair (Check all that apply) (Harness, Lifeline, Respirator, Ventilation Fan, Lighting, Communication System, None)</text:span></text:p>
      <text:p text:style-name="P1"><text:span text:style-name="T2">[ ] Permit Expiration Date (Confirmation)</text:span></text:p>
      <text:p text:style-name="P1"><text:span text:style-name="T2">[ ] Permit Issuer Signature (Confirmation)</text:span></text:p>
      <text:p text:style-name="P1"><text:span text:style-name="T2">[ ] Corrective Actions Required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confined-space-entr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23.767000000</meta:creation-date>
    <dc:date>2026-06-22T10:04:23.767000000</dc:date>
    <meta:document-statistic meta:table-count="0" meta:image-count="0" meta:object-count="0" meta:page-count="4" meta:paragraph-count="82" meta:word-count="690" meta:character-count="4657" meta:non-whitespace-character-count="4053"/>
    <meta:generator>LibreOffice/24.2.7.2$Linux_X86_64 LibreOffice_project/420$Build-2</meta:generator>
  </office:meta>
</office:document-meta>
</file>