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35a1e7cf130c0cb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mit and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nfined Spa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Ent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ntry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Entry Personnel (Names/IDs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ant/Monitor Name/I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Entry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uthoriz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Identification and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nfined Space (e.g., grain bin, fertilizer tank, sil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tmospheric Hazards Present? (SELECTION options: Oxygen Deficiency, Toxic Gases (e.g., Hydrogen Sulfide, Carbon Monoxide), Flammable Gases/Vapors, Dust Explosion Hazard, None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hysical hazards present (e.g., entanglement, suffocation, fal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nergy Sources? (SELECTION options: Mechanical (Augers, Conveyors), Electrical, Hydraulic, Gravity (Falling Materials), None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ther hazards identified (e.g., biological, ergonomi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pth/Height of Confined Space (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Severity Ranking (Low, Medium, High) (SELECTION options: Low, Medium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ned Space Atmosphere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tmosphere Test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mmable Gas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gen Sulfide (H2S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ere Test Results - Saf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tmosphere Testing (if not saf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-testing Inter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(CO) Level (p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and Air Supp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Method Selected (SELECTION options: Forced Air Ventilation, Natural Ventilation, Both (Combin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Rate (CFM) - Forced Venti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Supply Source (SELECTION options: Compressed Air, Oxygen-Enriched Air, Ambient 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Level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(CO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Procedur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Supply Line Integrity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Last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olation and Lockout/Tag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Energy Sources (SELECTION options: Mechanical (e.g., augers, conveyors), Electrical, Hydraulic, Pneumatic, Gravity, Process (e.g., grain flow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'Other' Energy Source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/Tagout Procedures Completed? (SELECTION options: Disengaged Mechanical Equipment, De-energized Electrical Circuits, Depressurized Hydraulic/Pneumatic Lines, Blocked/Diverted Flow, Verified Zero Energy St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 Device Placement (SELECTION options: On Equipment Disconnect, On Valve, On Main Power Supply, Other (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'Other' Lockout Device Placement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Lockout/Tagout Effectiveness (SELECTION options: Attempt to Energize/Activate Equipment, Visual Inspection, Other (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'Other' Verification Methods (if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y Personnel &amp; R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Supervisor Designation (SELECTION options: Designated, Not Desig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Supervis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Team Lea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Team Member(s) - Indicate all who are entering (SELECTION options: Team Member 1, Team Member 2, Team Member 3, Team Member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ant/Monitor Design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ant/Monitor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Roles &amp; Responsibilities for Entry Tea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endant Responsib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Attendant's Primary Responsi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ant Trained in Confined Space Rescu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of Attendant from Confined Space Entry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otation 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mmunication Method Used (e.g., radio, verb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ant has clear view of entran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or conditions observed outside the confined spac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SELECTION options: Two-Way Radio, Verbal Communication (Visual Signals), Rope Signal System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mmunic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 Channel/Frequenc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Person Position (SELECTION options: Adjacent to Entryway, Elevated Position, Designated Monitor 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mmunication Protoc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Communication Method (SELECTION options: Two-Way Radio (Different Frequency), Visual Hand Signals, Voice Carr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Check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PE - Head Protection (SELECTION options: Hard Hat (ANSI Z89.1), Bump Cap, N/A - Not Requir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PE - Eye/Face Protection (SELECTION options: Safety Glasses (ANSI Z87.1), Goggles, Face Shield, N/A - Not Requir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PE - Respiratory Protection (SELECTION options: N/A - Atmosphere Safe, Supplied Air Respirator (SAR), Air-Purifying Respirator (APR) – Cartridge Type, Self-Contained Breathing Apparatus (SCBA), Other (Specify) - Requires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PE - Hand Protection (SELECTION options: Gloves (Specify Material - e.g., Nitrile, Latex), N/A - Not Requir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PE - Body Protection (SELECTION options: Coveralls, Protective Suit, High-Visibility Vest/Clothing, N/A - Not Requir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t Testing Status (Respiratory) (SELECTION options: Fit Tested within Last 12 Months, Fit Testing Required, N/A - No Respiratory Protection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rieval and 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retrieval plan, including equipment and techniq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etrieval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rieval Equipment Available (Check all that apply) (SELECTION options: Tripod/Davits, Winches, Harnesses, Lifelin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Name, Pho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cenarios Considered (Check all that apply) (SELECTION options: Atmospheric Hazard, Entrapment, Equipment Failure, Medical Emergenc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mergency escape routes and procedu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summon emergency servic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ntr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Exi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Entry (Deviations, Concern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SELECTION options: Completed, Revised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Meter Reading (Post-En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After Use (SELECTION options: Good, Needs Rep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Ver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Revalidation Needed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