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FINED SPACE ENTRY PROCEDUR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MIT AND PLANNING ---</text:span></text:p>
      <text:p text:style-name="P1"><text:span text:style-name="T2">[ ] Permit Issue Date</text:span></text:p>
      <text:p text:style-name="P1"><text:span text:style-name="T2">[ ] Permit Issue Time</text:span></text:p>
      <text:p text:style-name="P1"><text:span text:style-name="T2">[ ] Description of Confined Space</text:span></text:p>
      <text:p text:style-name="P1"><text:span text:style-name="T2">[ ] Purpose of Entry</text:span></text:p>
      <text:p text:style-name="P1"><text:span text:style-name="T2">[ ] Detailed Entry Procedures</text:span></text:p>
      <text:p text:style-name="P1"><text:span text:style-name="T2">[ ] Authorized Entry Personnel (Names/IDs)</text:span></text:p>
      <text:p text:style-name="P1"><text:span text:style-name="T2">[ ] Attendant/Monitor Name/ID</text:span></text:p>
      <text:p text:style-name="P1"><text:span text:style-name="T2">[ ] Maximum Entry Time (Hours)</text:span></text:p>
      <text:p text:style-name="P1"><text:span text:style-name="T2">[ ] Potential Hazards Identified</text:span></text:p>
      <text:p text:style-name="P1"><text:span text:style-name="T2">[ ] Permit Authorizer Signature</text:span></text:p>
      <text:p text:style-name="P1"/>
      <text:p text:style-name="P1"><text:span text:style-name="T1">--- HAZARD IDENTIFICATION AND EVALUATION ---</text:span></text:p>
      <text:p text:style-name="P1"><text:span text:style-name="T2">[ ] Describe the Confined Space (e.g., grain bin, fertilizer tank, silo)</text:span></text:p>
      <text:p text:style-name="P1"><text:span text:style-name="T2">[ ] Potential Atmospheric Hazards Present? (Oxygen Deficiency, Toxic Gases (e.g., Hydrogen Sulfide, Carbon Monoxide), Flammable Gases/Vapors, Dust Explosion Hazard, None Identified)</text:span></text:p>
      <text:p text:style-name="P1"><text:soft-page-break/><text:span text:style-name="T2">[ ] Describe any physical hazards present (e.g., entanglement, suffocation, falling)</text:span></text:p>
      <text:p text:style-name="P1"><text:span text:style-name="T2">[ ] Potential Energy Sources? (Mechanical (Augers, Conveyors), Electrical, Hydraulic, Gravity (Falling Materials), None Identified)</text:span></text:p>
      <text:p text:style-name="P1"><text:span text:style-name="T2">[ ] Describe any other hazards identified (e.g., biological, ergonomic)</text:span></text:p>
      <text:p text:style-name="P1"><text:span text:style-name="T2">[ ] Estimated Depth/Height of Confined Space (feet/meters)</text:span></text:p>
      <text:p text:style-name="P1"><text:span text:style-name="T2">[ ] Hazard Severity Ranking (Low, Medium, High) (Low, Medium, High)</text:span></text:p>
      <text:p text:style-name="P1"/>
      <text:p text:style-name="P1"><text:span text:style-name="T1">--- CONFINED SPACE ATMOSPHERE TESTING ---</text:span></text:p>
      <text:p text:style-name="P1"><text:span text:style-name="T2">[ ] Initial Atmosphere Testing Time</text:span></text:p>
      <text:p text:style-name="P1"><text:span text:style-name="T2">[ ] Oxygen Level (%)</text:span></text:p>
      <text:p text:style-name="P1"><text:span text:style-name="T2">[ ] Flammable Gas Level (ppm)</text:span></text:p>
      <text:p text:style-name="P1"><text:span text:style-name="T2">[ ] Hydrogen Sulfide (H2S) Level (ppm)</text:span></text:p>
      <text:p text:style-name="P1"><text:span text:style-name="T2">[ ] Atmosphere Test Results - Safe? (Yes, No)</text:span></text:p>
      <text:p text:style-name="P1"><text:span text:style-name="T2">[ ] Notes on Atmosphere Testing (if not safe)</text:span></text:p>
      <text:p text:style-name="P1"><text:span text:style-name="T2">[ ] Re-testing Interval</text:span></text:p>
      <text:p text:style-name="P1"><text:span text:style-name="T2">[ ] Carbon Monoxide (CO) Level (ppm)</text:span></text:p>
      <text:p text:style-name="P1"/>
      <text:p text:style-name="P1"><text:span text:style-name="T1">--- VENTILATION AND AIR SUPPLY ---</text:span></text:p>
      <text:p text:style-name="P1"><text:span text:style-name="T2">[ ] Ventilation Method Selected (Forced Air Ventilation, Natural Ventilation, Both (Combination))</text:span></text:p>
      <text:p text:style-name="P1"><text:span text:style-name="T2">[ ] Airflow Rate (CFM) - Forced Ventilation</text:span></text:p>
      <text:p text:style-name="P1"><text:span text:style-name="T2">[ ] Air Supply Source (Compressed Air, Oxygen-Enriched Air, Ambient Air)</text:span></text:p>
      <text:p text:style-name="P1"><text:span text:style-name="T2">[ ] Oxygen Level (Percentage)</text:span></text:p>
      <text:p text:style-name="P1"><text:soft-page-break/><text:span text:style-name="T2">[ ] Carbon Monoxide (CO) Level (ppm)</text:span></text:p>
      <text:p text:style-name="P1"><text:span text:style-name="T2">[ ] Ventilation Procedure Notes</text:span></text:p>
      <text:p text:style-name="P1"><text:span text:style-name="T2">[ ] Air Supply Line Integrity Verified? (Yes, No)</text:span></text:p>
      <text:p text:style-name="P1"><text:span text:style-name="T2">[ ] Ventilation System Last Inspection Date</text:span></text:p>
      <text:p text:style-name="P1"/>
      <text:p text:style-name="P1"><text:span text:style-name="T1">--- ISOLATION AND LOCKOUT/TAGOUT ---</text:span></text:p>
      <text:p text:style-name="P1"><text:span text:style-name="T2">[ ] Identify Energy Sources (Mechanical (e.g., augers, conveyors), Electrical, Hydraulic, Pneumatic, Gravity, Process (e.g., grain flow), Other (Specify in LONG_TEXT))</text:span></text:p>
      <text:p text:style-name="P1"><text:span text:style-name="T2">[ ] Describe 'Other' Energy Sources (if selected)</text:span></text:p>
      <text:p text:style-name="P1"><text:span text:style-name="T2">[ ] Lockout/Tagout Procedures Completed? (Disengaged Mechanical Equipment, De-energized Electrical Circuits, Depressurized Hydraulic/Pneumatic Lines, Blocked/Diverted Flow, Verified Zero Energy State)</text:span></text:p>
      <text:p text:style-name="P1"><text:span text:style-name="T2">[ ] Pressure Reading (if applicable)</text:span></text:p>
      <text:p text:style-name="P1"><text:span text:style-name="T2">[ ] Lockout Device Placement (On Equipment Disconnect, On Valve, On Main Power Supply, Other (LONG_TEXT))</text:span></text:p>
      <text:p text:style-name="P1"><text:span text:style-name="T2">[ ] Describe 'Other' Lockout Device Placement (if selected)</text:span></text:p>
      <text:p text:style-name="P1"><text:span text:style-name="T2">[ ] Verify Lockout/Tagout Effectiveness (Attempt to Energize/Activate Equipment, Visual Inspection, Other (LONG_TEXT))</text:span></text:p>
      <text:p text:style-name="P1"><text:span text:style-name="T2">[ ] Describe 'Other' Verification Methods (if selected)</text:span></text:p>
      <text:p text:style-name="P1"/>
      <text:p text:style-name="P1"><text:span text:style-name="T1">--- ENTRY PERSONNEL &amp; ROLES ---</text:span></text:p>
      <text:p text:style-name="P1"><text:span text:style-name="T2">[ ] Entry Supervisor Designation (Designated, Not Designated)</text:span></text:p>
      <text:p text:style-name="P1"><text:span text:style-name="T2">[ ] Entry Supervisor Name</text:span></text:p>
      <text:p text:style-name="P1"><text:span text:style-name="T2">[ ] Entry Team Leader Name</text:span></text:p>
      <text:p text:style-name="P1"><text:span text:style-name="T2">[ ] Entry Team Member(s) - Indicate all who are entering (Team Member 1, Team Member 2, Team Member 3, Team Member 4)</text:span></text:p>
      <text:p text:style-name="P1"><text:span text:style-name="T2">[ ] Attendant/Monitor Designated? (Yes, No)</text:span></text:p>
      <text:p text:style-name="P1"><text:soft-page-break/><text:span text:style-name="T2">[ ] Attendant/Monitor Name (if applicable)</text:span></text:p>
      <text:p text:style-name="P1"><text:span text:style-name="T2">[ ] Brief Description of Roles &amp; Responsibilities for Entry Team</text:span></text:p>
      <text:p text:style-name="P1"/>
      <text:p text:style-name="P1"><text:span text:style-name="T1">--- ATTENDANT RESPONSIBILITIES ---</text:span></text:p>
      <text:p text:style-name="P1"><text:span text:style-name="T2">[ ] Describe the Attendant's Primary Responsibility</text:span></text:p>
      <text:p text:style-name="P1"><text:span text:style-name="T2">[ ] Attendant Trained in Confined Space Rescue? (Yes, No)</text:span></text:p>
      <text:p text:style-name="P1"><text:span text:style-name="T2">[ ] Distance of Attendant from Confined Space Entry (feet)</text:span></text:p>
      <text:p text:style-name="P1"><text:span text:style-name="T2">[ ] Scheduled Rotation Time (if applicable)</text:span></text:p>
      <text:p text:style-name="P1"><text:span text:style-name="T2">[ ] Describe the Communication Method Used (e.g., radio, verbal)</text:span></text:p>
      <text:p text:style-name="P1"><text:span text:style-name="T2">[ ] Attendant has clear view of entrants? (Yes, No)</text:span></text:p>
      <text:p text:style-name="P1"><text:span text:style-name="T2">[ ] Describe any unusual noises or conditions observed outside the confined space.</text:span></text:p>
      <text:p text:style-name="P1"/>
      <text:p text:style-name="P1"><text:span text:style-name="T1">--- COMMUNICATION ---</text:span></text:p>
      <text:p text:style-name="P1"><text:span text:style-name="T2">[ ] Primary Communication Method (Two-Way Radio, Verbal Communication (Visual Signals), Rope Signal System, Other (Specify in LONG_TEXT))</text:span></text:p>
      <text:p text:style-name="P1"><text:span text:style-name="T2">[ ] Detailed Communication Plan</text:span></text:p>
      <text:p text:style-name="P1"><text:span text:style-name="T2">[ ] Radio Channel/Frequency (if applicable)</text:span></text:p>
      <text:p text:style-name="P1"><text:span text:style-name="T2">[ ] Signal Person Position (Adjacent to Entryway, Elevated Position, Designated Monitor Location)</text:span></text:p>
      <text:p text:style-name="P1"><text:span text:style-name="T2">[ ] Emergency Communication Protocol</text:span></text:p>
      <text:p text:style-name="P1"><text:span text:style-name="T2">[ ] Backup Communication Method (Two-Way Radio (Different Frequency), Visual Hand Signals, Voice Carry, None)</text:span></text:p>
      <text:p text:style-name="P1"><text:span text:style-name="T2">[ ] Last Communication Check Time</text:span></text:p>
      <text:p text:style-name="P1"/>
      <text:p text:style-name="P1"><text:soft-page-break/><text:span text:style-name="T1">--- PERSONAL PROTECTIVE EQUIPMENT (PPE) ---</text:span></text:p>
      <text:p text:style-name="P1"><text:span text:style-name="T2">[ ] Required PPE - Head Protection (Hard Hat (ANSI Z89.1), Bump Cap, N/A - Not Required, Other (Specify))</text:span></text:p>
      <text:p text:style-name="P1"><text:span text:style-name="T2">[ ] Required PPE - Eye/Face Protection (Safety Glasses (ANSI Z87.1), Goggles, Face Shield, N/A - Not Required, Other (Specify))</text:span></text:p>
      <text:p text:style-name="P1"><text:span text:style-name="T2">[ ] Required PPE - Respiratory Protection (N/A - Atmosphere Safe, Supplied Air Respirator (SAR), Air-Purifying Respirator (APR) – Cartridge Type, Self-Contained Breathing Apparatus (SCBA), Other (Specify) - Requires Approval)</text:span></text:p>
      <text:p text:style-name="P1"><text:span text:style-name="T2">[ ] Required PPE - Hand Protection (Gloves (Specify Material - e.g., Nitrile, Latex), N/A - Not Required, Other (Specify))</text:span></text:p>
      <text:p text:style-name="P1"><text:span text:style-name="T2">[ ] Required PPE - Body Protection (Coveralls, Protective Suit, High-Visibility Vest/Clothing, N/A - Not Required, Other (Specify))</text:span></text:p>
      <text:p text:style-name="P1"><text:span text:style-name="T2">[ ] Fit Testing Status (Respiratory) (Fit Tested within Last 12 Months, Fit Testing Required, N/A - No Respiratory Protection Required)</text:span></text:p>
      <text:p text:style-name="P1"/>
      <text:p text:style-name="P1"><text:span text:style-name="T1">--- RETRIEVAL AND EMERGENCY PROCEDURES ---</text:span></text:p>
      <text:p text:style-name="P1"><text:span text:style-name="T2">[ ] Describe the retrieval plan, including equipment and techniques.</text:span></text:p>
      <text:p text:style-name="P1"><text:span text:style-name="T2">[ ] Maximum Retrieval Time (minutes)</text:span></text:p>
      <text:p text:style-name="P1"><text:span text:style-name="T2">[ ] Retrieval Equipment Available (Check all that apply) (Tripod/Davits, Winches, Harnesses, Lifelines, Other (Specify))</text:span></text:p>
      <text:p text:style-name="P1"><text:span text:style-name="T2">[ ] Emergency Contact Information (Name, Phone)</text:span></text:p>
      <text:p text:style-name="P1"><text:span text:style-name="T2">[ ] Emergency Scenarios Considered (Check all that apply) (Atmospheric Hazard, Entrapment, Equipment Failure, Medical Emergency, Other (Specify))</text:span></text:p>
      <text:p text:style-name="P1"><text:span text:style-name="T2">[ ] Describe emergency escape routes and procedures.</text:span></text:p>
      <text:p text:style-name="P1"><text:span text:style-name="T2">[ ] Date of last emergency drill</text:span></text:p>
      <text:p text:style-name="P1"><text:span text:style-name="T2">[ ] Estimated time to summon emergency services</text:span></text:p>
      <text:p text:style-name="P1"/>
      <text:p text:style-name="P1"><text:span text:style-name="T1">--- POST-ENTRY PROCEDURES ---</text:span></text:p>
      <text:p text:style-name="P1"><text:span text:style-name="T2">[ ] Entry Exit Time</text:span></text:p>
      <text:p text:style-name="P1"><text:span text:style-name="T2">[ ] Observations During Entry (Deviations, Concerns, etc.)</text:span></text:p>
      <text:p text:style-name="P1"><text:soft-page-break/><text:span text:style-name="T2">[ ] Permit Status (Completed, Revised, Cancelled)</text:span></text:p>
      <text:p text:style-name="P1"><text:span text:style-name="T2">[ ] Oxygen Meter Reading (Post-Entry)</text:span></text:p>
      <text:p text:style-name="P1"><text:span text:style-name="T2">[ ] Equipment Condition After Use (Good, Needs Repair, Damaged)</text:span></text:p>
      <text:p text:style-name="P1"><text:span text:style-name="T2">[ ] Notes Regarding Equipment Condition</text:span></text:p>
      <text:p text:style-name="P1"><text:span text:style-name="T2">[ ] Permit Expiration Date Verified</text:span></text:p>
      <text:p text:style-name="P1"><text:span text:style-name="T2">[ ] Permit Revalidation Needed? (Yes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confined-space-entry-procedur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21.102000000</meta:creation-date>
    <dc:date>2026-06-22T10:07:21.102000000</dc:date>
    <meta:document-statistic meta:table-count="0" meta:image-count="0" meta:object-count="0" meta:page-count="6" meta:paragraph-count="101" meta:word-count="913" meta:character-count="6138" meta:non-whitespace-character-count="5325"/>
    <meta:generator>LibreOffice/24.2.7.2$Linux_X86_64 LibreOffice_project/420$Build-2</meta:generator>
  </office:meta>
</office:document-meta>
</file>