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75a1e7cf130c0d0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agement Plan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Status (SELECTION options: Draft, Approved,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ion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of Key Personnel Responsible for Waste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Management Plan (e.g., Site-Specific, General) (SELECTION options: Site-Specific, Gene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rea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Waste Streams (SELECTION options: Concrete/Asphalt, Wood, Metals (Steel, Aluminum), Plastics, Cardboard, Drywall, Roofing Materials, Soil/Rock, Paint/Solvents, Electrical Wiring/Fix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Concrete Wast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Metal Scrap (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Unidentified Waste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ste Material for Iden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terial Composition (if unknown) (SELECTION options: Organic, Inorganic, Mix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 Reduction &amp; Re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inimiz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Material Us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use Methods Implemented (SELECTION options: On-site Reuse, Donation to Charities, Sale to Recyclers, Return to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Reuse Option (SELECTION options: On-site Reuse, Supplier Take-Back Program, Don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terial Reused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&amp; Sal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aterials are being recycled? (SELECTION options: Concrete, Wood, Metal, Cardboard, Asphalt, Plastics, Gyps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/volume of metal salvaged (lb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/volume of wood salvaged (lb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sorting recyclable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designated recycling collection method? (SELECTION options: On-site collection, Off-site transport, Mixed with gene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bin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recycling area and container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Verification (SELECTION options: Landfill, Waste-to-Energy, Recycling Fac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isposal Fac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/Volume of Waste Disposed (lb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isposal (e.g., Weighbill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tatus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onditions during dispos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Waste Management Pla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acto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Waste Management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Contractors Responsible For (SELECTION options: Concrete, Wood, Metal, Cardboard, Aspha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Waste Management Plan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Overview of C&amp;D Waste Manag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Waste Stream Identification, Proper Sorting Procedures, Recycling Guidelines, Hazardous Waste Handling, Site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-site Presentation, Online Modul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of Traini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Recycled Material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Waste Sent to Landfill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ypes Manifes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py of Waste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Verified (SELECTION options: Landfill, Recycling Facility, Waste-to-Energy Pla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ifest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Waste Management Ordinance? (SELECTION options: Yes, Identified, No, Not Requir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Solid Waste Management Regulations? (SELECTION options: Compliant, Non-Compliant, Review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requi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quired Reporting Submi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aste Management Plan Submitted to Local Authoriti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relevant permits or licens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Cleanliness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ite Sweep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Liner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te Housekeep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te Cleanliness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gularly Cleaned? (SELECTION options: Work Areas, Loading Zones, Storage Areas, Perimeter of 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Areas Clearly Mark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