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09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3a5a1e7cf130c0d4c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BOM Review &amp; Approv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 Cre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 Description/Purpo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 Revis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 Status (SELECTION options: Draft, Approved, Rejected, Obsole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ering Approval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ering Approv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ering Approval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lier Identification &amp; Qual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ompany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ontact Pers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Rating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apabilities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O Certification Status (SELECTION options: Certified, Pending, Not Cert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Audit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udi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 Sourcing &amp; Avail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tock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Supplier (SELECTION options: Supplier A, Supplier B, Supplie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ourcing/Availabil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Status (SELECTION options: Available, Limited Stock, On Order, Unavail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st Analysis &amp; Budget Adher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Material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oted Price per Un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rde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Quoted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ed Cost for This BOM Ite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ce Negotiation Status (SELECTION options: Negotiation Required, Negotiation Successful, Price Accep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st Variances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urchase Order Creation &amp; Submiss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chase Order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s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Instru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Terms (SELECTION options: Net 30, Net 60, Upon Delive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Pr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Method (SELECTION options: Ground, Air, Se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&amp; Regulatory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ilding Code Compliance (e.g., IBC, UBC) (SELECTION options: IBC, UBC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Safety Standards Compliance (SELECTION options: NFPA 13, NFPA 101, Local Regulation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Certifications Required (SELECTION options: ASTM, ISO, UL, RoHS, REA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Material Safety Data Sheets (MSD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mental Impact Scor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specific regulatory exceptions or variance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hipping &amp; Logis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elivery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ing Number (if avail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Instructions/Special Requir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Location (GPS Coordinates or Addres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Method (SELECTION options: Truck, Rail, Air, Se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Label/Docu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chase Order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chase Order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chase Order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Invoic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oi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oic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Certificates (e.g., CO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Confirmation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9" meta:object-count="0"/>
    <meta:generator>LibreOffice/24.2.7.2$Linux_X86_64 LibreOffice_project/420$Build-2</meta:generator>
  </office:meta>
</office:document-meta>
</file>