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BUDGET TRACKING AND COST CONTROL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roject Budget Details: Retrieve the total approved budget and contingency funds from the Project Data Model.</text:span></text:p>
      <text:p text:style-name="P1"><text:span text:style-name="T2">[ ] Fetch Actual Costs: Retrieve all recorded expenditure entries related to the specific project.</text:span></text:p>
      <text:p text:style-name="P1"><text:span text:style-name="T2">[ ] Calculate Total Committed Costs: Sum all approved purchase orders and sub-contractor commitments.</text:span></text:p>
      <text:p text:style-name="P1"><text:span text:style-name="T2">[ ] Calculate Total Actual Spend: Sum all processed invoices and payments made to date.</text:span></text:p>
      <text:p text:style-name="P1"><text:span text:style-name="T2">[ ] Calculate Budget Variance: Subtract Total Actual Spend from the Total Project Budget to determine remaining funds.</text:span></text:p>
      <text:p text:style-name="P1"><text:span text:style-name="T2">[ ] Calculate Burn Rate Percentage: Calculate the percentage of the budget consumed relative to the project completion percentage.</text:span></text:p>
      <text:p text:style-name="P1"><text:span text:style-name="T2">[ ] Calculate Cost Contingency Status: Determine if the current variance is encroaching upon the allocated contingency fund.</text:span></text:p>
      <text:p text:style-name="P1"><text:span text:style-name="T2">[ ] Create Budget Review Task: Assign a task to the Project Manager to review monthly budget deviations.</text:span></text:p>
      <text:p text:style-name="P1"><text:span text:style-name="T2">[ ] Create Overrun Alert Task: Assign a high-priority task to the Cost Controller when variance exceeds a predefined threshold.</text:span></text:p>
      <text:p text:style-name="P1"><text:span text:style-name="T2">[ ] Send Budget Overrun Notification: Send an automated email to Stakeholders when actual costs exceed the forecasted budget.</text:span></text:p>
      <text:p text:style-name="P1"><text:span text:style-name="T2">[ ] Notify Procurement of New Commitment: Send an email to the Procurement Officer when a new cost entry is approved.</text:span></text:p>
      <text:p text:style-name="P1"><text:span text:style-name="T2">[ ] Create Cost Variance Entry: Log a new entry in the 'Budget Deviations' data model whenever a discrepancy is identified.</text:span></text:p>
      <text:p text:style-name="P1"><text:span text:style-name="T2">[ ] Update Project Financial Status: Update the 'Current Financial Health' field in the Project Data Model based on new calculations.</text:span></text:p>
      <text:p text:style-name="P1"><text:span text:style-name="T2">[ ] Generate Monthly Cost Report: Generate a PDF report summarizing Budget vs. Actuals, Variances, and Forecasted Final Cost.</text:span></text:p>
      <text:p text:style-name="P1"><text:span text:style-name="T2">[ ] Send Emergency Budget Alert: Send an SMS to the Site Manager if a critical budget threshold is breached during site operation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construction-budget-tracking-and-cost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31.613000000</meta:creation-date>
    <dc:date>2026-06-28T11:53:31.613000000</dc:date>
    <meta:document-statistic meta:table-count="0" meta:image-count="0" meta:object-count="0" meta:page-count="1" meta:paragraph-count="21" meta:word-count="318" meta:character-count="2141" meta:non-whitespace-character-count="1844"/>
    <meta:generator>LibreOffice/24.2.7.2$Linux_X86_64 LibreOffice_project/420$Build-2</meta:generator>
  </office:meta>
</office:document-meta>
</file>