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236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955a1e7cf130c0d60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oject Initiation &amp;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Project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Project Co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Type (SELECTION options: New Construction, Renovation, Demolition, 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Site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Contact Nam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 Gathering &amp;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iginal Construction Contrac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s and Approval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Schedules (Baseline and Update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ontract Term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stantial Completion Date (as per contract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Type (SELECTION options: Fixed Price, Cost Plus, Time and Material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lay Analysis &amp; Impact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iginal Project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ed Completion Date (Original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 Project Completion Date (or Current Projected Dat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ays of Dela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elay Event(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Cause of Delay (SELECTION options: Weather, Labor Shortage, Material Supply Chain, Design Errors, Permitting Delays, Change Orde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st of Delay (Labo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st of Delay (Material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hange Order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nge Order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nge Order Requ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han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st Increas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Time Increase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al Status (SELECTION options: Pending, Approved, Reje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revised drawing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horized Approval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bcontractor Management &amp; Dispu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contractor Performance Score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Subcontractor Performance &amp; 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Compliance Status (SELECTION options: Compliant, Minor Deviation, Major Deviation, Non-Compli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Dispu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ispute Initiat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Dispute Initiat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Contracts, Emails, Photo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Steps Tak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te Condition &amp; Safety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te Inspection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Degrees 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zardous Materials Present? (SELECTION options: Asbestos, Lead, Silica, Other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PE Compliance Observed? (SELECTION options: Fully Compliant, Partially Compliant, Not Compli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Observations/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yment &amp; Billing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oice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oice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oi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Du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ount Pa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Status (SELECTION options: Paid, Pending, Overdue, Reje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Notes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unication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ommun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Method (e.g., Email, Phone, Meeti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ommunication Cont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ipient Role (SELECTION options: Client, Contractor, Subcontractor, Legal Counsel, Insurance Provid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cipien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Communication Record (e.g., Email, Meeting Minute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olution &amp; Closeou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e Closur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solu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 Status (SELECTION options: Resolved, Settled, Dismissed, Clos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Costs Incurred (Fin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e Manag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/Representative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gal Review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Legal Consult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Legal Strategy &amp; Advi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gal Correspondence (Letters, Email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verning Law/Jurisdiction (SELECTION options: State Law, Federal Law, Local Ordin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e File Number (Lega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Notes from Legal Review (Specific Issu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gal Reviewe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7" meta:object-count="0"/>
    <meta:generator>LibreOffice/24.2.7.2$Linux_X86_64 LibreOffice_project/420$Build-2</meta:generator>
  </office:meta>
</office:document-meta>
</file>