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DOCUMENTATION AND RECORD KEEP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ject Metadata: Fetch core project details (Site Name, Project Manager, Deadline) from the Project Data Model to populate the workflow context.</text:span></text:p>
      <text:p text:style-name="P1"><text:span text:style-name="T2">[ ] Site Inspection Assignment: Create a task for the Field Engineer to perform the initial site walkthrough and document existing conditions.</text:span></text:p>
      <text:p text:style-name="P1"><text:span text:style-name="T2">[ ] Create Site Observation Log: Generate a new entry in the 'Site Observations' data model to begin recording specific site findings.</text:span></text:p>
      <text:p text:style-name="P1"><text:span text:style-name="T2">[ ] Document Photo Upload: Assign a task to the Site Supervisor to upload required photographic evidence to the specific observation entry.</text:span></text:p>
      <text:p text:style-name="P1"><text:span text:style-name="T2">[ ] Update Observation Status: Update the status of the Site Observation entry from 'Pending' to 'Completed' once photos are verified.</text:span></text:p>
      <text:p text:style-name="P1"><text:span text:style-name="T2">[ ] Fetch Pending RFI List: Retrieve all open Requests for Information (RFIs) related to the current project phase.</text:span></text:p>
      <text:p text:style-name="P1"><text:span text:style-name="T2">[ ] Calculate Compliance Score: Execute a formula comparing the number of completed safety checks against the total required checks to determine a compliance percentage.</text:span></text:p>
      <text:p text:style-name="P1"><text:span text:style-name="T2">[ ] Summarize Total Inspection Costs: Aggregate all cost entries from the 'Inspection Fees' data model to calculate the total expenditure for the current phase.</text:span></text:p>
      <text:p text:style-name="P1"><text:span text:style-name="T2">[ ] Review Discrepancy Report: Create a task for the Project Manager to review any discrepancies found between the as-built documentation and the original blueprints.</text:span></text:p>
      <text:p text:style-name="P1"><text:span text:style-name="T2">[ ] Notify Stakeholders of Non-Compliance: Send an automated email alert to the Project Owner and Safety Officer if a critical safety violation is recorded.</text:span></text:p>
      <text:p text:style-name="P1"><text:span text:style-name="T2">[ ] Generate Daily Progress Report: Create a new entry in the 'Daily Logs' data model, pre-populated with data from the current day's tasks.</text:span></text:p>
      <text:p text:style-name="P1"><text:span text:style-name="T2">[ ] Urgent Site Alert: Send an SMS to the Site Foreman if an urgent 'Stop Work' order is documented in the system.</text:span></text:p>
      <text:p text:style-name="P1"><text:span text:style-name="T2">[ ] Generate Weekly Compliance Report: Create a formal PDF/Summary report aggregating all completed inspections and site observations for the week.</text:span></text:p>
      <text:p text:style-name="P1"><text:span text:style-name="T2">[ ] Archive Closed Documents: Update the 'Is_Archived' flag to true for all documentation entries associated with the completed project phase.</text:span></text:p>
      <text:p text:style-name="P1"><text:span text:style-name="T2">[ ] Remove Duplicate Entries: Delete erroneous or duplicate entries created during manual data entry errors to maintain data integr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documentation-and-record-keep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2.748000000</meta:creation-date>
    <dc:date>2026-06-28T11:53:42.748000000</dc:date>
    <meta:document-statistic meta:table-count="0" meta:image-count="0" meta:object-count="0" meta:page-count="1" meta:paragraph-count="21" meta:word-count="377" meta:character-count="2548" meta:non-whitespace-character-count="2192"/>
    <meta:generator>LibreOffice/24.2.7.2$Linux_X86_64 LibreOffice_project/420$Build-2</meta:generator>
  </office:meta>
</office:document-meta>
</file>