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45a1e7cf130c0d0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Walk-Around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ak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Noise (SELECTION options: Normal, Slightly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ngine Anomalies No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- Hydraulic Fluid Condition (Color, Sm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Hose Condition (SELECTION options: Good, Fair, Poor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ydraulic Fluid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ydraulic Leaks Dete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and Track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Condition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/Track Damage (e.g., cuts, bul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Tire/Track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Alarm Functionality (SELECTION options: Functional, Not Functiona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Condition (SELECTION options: Good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 Operation (SELECTION options: Functional, Not Functiona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Light Test -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PS (Roll-Over Protective Structure) Integrity (SELECTION options: Intact, Cracked/Damag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PS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Applied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qt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(e.g., areas requiring extra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Method (SELECTION options: Manual, Automate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Re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Type (SELECTION options: Paper, Cotton, Synth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Type (SELECTION options: Spin-On, Cartri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Replacement Interva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Replacement Interva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art Numb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ram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if any,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Damage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s - Visual Inspection (SELECTION options: Intact, Minor Discoloration, Visible C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Metal (mm) - Measure at Points of Conc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ust/Corro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Engine Oil) (SELECTION options: Clean, Slightly Dirty, Dirty, Milky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luid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and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s/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Used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SELECTION options: Preventative Maintenance, Repair,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