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СТРОИТЕЛСТВО: ЦИФРОВИ ПОЛЕВИ ОДИТИ И ПРОСЛЕДЯВАНЕ НА НАПРЕДЪК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ницииране на задача за проверка: Създайте нова инспекционна задача, назначена на съответния екип на обекта или инспектор.</text:span></text:p>
      <text:p text:style-name="P1"><text:span text:style-name="T2">[ ] Изтеглете обхвата на проекта и контролните списъци: Получете необходимите данни за проекта, изискванията за контролни списъци и детайлите по обхвата от централния модел на данни.</text:span></text:p>
      <text:p text:style-name="P1"><text:span text:style-name="T2">[ ] Получете данни за инвентаризация на оборудване/материали: Изтеглете списъци с настоящи активи, серийни номера или спецификации на материалите, необходими за проверка при инспекция.</text:span></text:p>
      <text:p text:style-name="P1"><text:span text:style-name="T2">[ ] Протокол от извършена проверка/Наблюдения: Позволете на инспекторите да създават подробни записи с отбелязана дата и време за наблюдения, дефекти или успешно извършени проверки.</text:span></text:p>
      <text:p text:style-name="P1"><text:span text:style-name="T2">[ ] Актуализиране на статуса на задачата: Променете статуса на задачата за инспекция (напр. В процес на изчакване -&gt; В ход -&gt; Завършено).</text:span></text:p>
      <text:p text:style-name="P1"><text:span text:style-name="T2">[ ] Изчислете броя на дефицитите: Съберете всички регистрирани записи за недостатъци, за да предоставите общ брой за крайния доклад.</text:span></text:p>
      <text:p text:style-name="P1"><text:span text:style-name="T2">[ ] Изчислете измервания на площ/обем: Изпълнете формули, за да изчислите необходимите размери или обеми въз основа на записаните измерения (напр. общо инспектирани линейни футове).</text:span></text:p>
      <text:p text:style-name="P1"><text:span text:style-name="T2">[ ] Уведомете Мениджъра на проекта за приключване: Автоматично изпращайте имейл на Мениджъра на проекта при подаване на крайния инспекционен доклад.</text:span></text:p>
      <text:p text:style-name="P1"><text:span text:style-name="T2">[ ] Предупреждение на надзираящ за критичен отказ: Изпращайте незабавни SMS известия на ръководителя на обекта, ако бъде регистриран критичен дефект, свързан със безопасността.</text:span></text:p>
      <text:p text:style-name="P1"><text:span text:style-name="T2">[ ] Генериране на доклад за финална проверка: Съставете всички събрани данни, изводи, изчисления и снимки в стандартизиран, подписан доклад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nstruction-inspection-workflow-digital-field-audits-and-progress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48.580000000</meta:creation-date>
    <dc:date>2026-06-28T13:11:48.580000000</dc:date>
    <meta:document-statistic meta:table-count="0" meta:image-count="0" meta:object-count="0" meta:page-count="1" meta:paragraph-count="16" meta:word-count="273" meta:character-count="2053" meta:non-whitespace-character-count="1796"/>
    <meta:generator>LibreOffice/24.2.7.2$Linux_X86_64 LibreOffice_project/420$Build-2</meta:generator>
  </office:meta>
</office:document-meta>
</file>