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AUINSPEKTIONS-WORKFLOW: DIGITALE FELDPRÜFUNGEN UND FORTSCHRITTSVERFOLGUNG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nspektionsaufgabe starten: Erstellen Sie eine neue Inspektionsaufgabe und weisen Sie diese dem zuständigen Standortteam oder Inspektor zu.</text:span></text:p>
      <text:p text:style-name="P1"><text:span text:style-name="T2">[ ] Projektumfang abrufen und Checklisten prüfen: Holen Sie die erforderlichen Projektdaten, Checklisten und Detailinformationen zum Umfang aus dem zentralen Datenmodell.</text:span></text:p>
      <text:p text:style-name="P1"><text:span text:style-name="T2">[ ] Geräte-/Materialbestandsdaten abrufen: Ziehen Sie aktuelle Anlagenlisten, Seriennummern oder Materialspezifikationen, die zur Überprüfung der Inspektion erforderlich sind.</text:span></text:p>
      <text:p text:style-name="P1"><text:span text:style-name="T2">[ ] Protokoll der Inspektion/Feststellungen: Inspektoren können detaillierte, mit Zeitstempel versehene Einträge für Beobachtungen, Mängel oder erfolgreiche Prüfungen erstellen.</text:span></text:p>
      <text:p text:style-name="P1"><text:span text:style-name="T2">[ ] Aufgabenstatus aktualisieren: Ändern Sie den Status des Inspektionsauftrags (z. B. Ausstehend -&gt; In Arbeit -&gt; Abgeschlossen).</text:span></text:p>
      <text:p text:style-name="P1"><text:span text:style-name="T2">[ ] Mangelzählung berechnen: Fassen Sie alle erfassten Mängelbucheinträge zusammen, um eine Gesamtanzahl für den Abschlussbericht zu erhalten.</text:span></text:p>
      <text:p text:style-name="P1"><text:span text:style-name="T2">[ ] Berechnung von Flächen-/Volumenmaßen: Führen Sie Formeln aus, um erforderliche Maße oder Volumina auf Basis erfasster Messungen zu berechnen (z. B. insgesamt inspizierte Linearfuß).</text:span></text:p>
      <text:p text:style-name="P1"><text:span text:style-name="T2">[ ] Projektmanager über Fertigstellung informieren: Senden Sie automatisch nach Einreichung des Abschlussinspektionsberichts eine E-Mail an den Projektmanager.</text:span></text:p>
      <text:p text:style-name="P1"><text:span text:style-name="T2">[ ] Alarm: Aufsichtsperson bei kritischem Ausfall: Senden Sie sofortige SMS-Benachrichtigungen an den Bauleiter, wenn ein kritisches, sicherheitsrelevantes Defekt protokolliert wird.</text:span></text:p>
      <text:p text:style-name="P1"><text:span text:style-name="T2">[ ] Endabnahmeprotokoll erstellen: Fassen Sie alle gesammelten Daten, Ergebnisse, Berechnungen und Fotos in einem standardisierten, freigegebenen Bericht zusamme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construction-inspection-workflow-digital-field-audits-and-progress-track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5:48.356000000</meta:creation-date>
    <dc:date>2026-06-28T12:35:48.356000000</dc:date>
    <meta:document-statistic meta:table-count="0" meta:image-count="0" meta:object-count="0" meta:page-count="1" meta:paragraph-count="16" meta:word-count="233" meta:character-count="2072" meta:non-whitespace-character-count="1855"/>
    <meta:generator>LibreOffice/24.2.7.2$Linux_X86_64 LibreOffice_project/420$Build-2</meta:generator>
  </office:meta>
</office:document-meta>
</file>