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INSPECCIÓN DE CONSTRUCCIÓN: AUDITORÍAS DIGITALES EN CAMPO Y SEGUIMIENTO DEL PROGRES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ciar tarea de inspección: Crear una nueva tarea de inspección asignada al equipo de sitio o inspector pertinente.</text:span></text:p>
      <text:p text:style-name="P1"><text:span text:style-name="T2">[ ] Recuperar alcance del proyecto y listas de verificación: Obtenga los datos de proyecto, listas de verificación y detalles del alcance necesarios del modelo de datos central.</text:span></text:p>
      <text:p text:style-name="P1"><text:span text:style-name="T2">[ ] Obtener datos de inventario de equipos/materiales: Obtenga las listas de activos actuales, números de serie o especificaciones de materiales necesarios para la verificación de inspección.</text:span></text:p>
      <text:p text:style-name="P1"><text:span text:style-name="T2">[ ] Hallazgos/Observaciones de Inspección de Expedientes: Permitir a los inspectores crear entradas detalladas y con marca de tiempo para observaciones, defectos o comprobaciones exitosas.</text:span></text:p>
      <text:p text:style-name="P1"><text:span text:style-name="T2">[ ] Actualizar estado de la tarea: Cambiar el estado de la tarea de inspección (ej. Pendiente -&gt; En curso -&gt; Completado).</text:span></text:p>
      <text:p text:style-name="P1"><text:span text:style-name="T2">[ ] Calcular el Recuento de Deficiencias: Agrupar todos los registros de deficiencias para proporcionar un conteo total para el informe final.</text:span></text:p>
      <text:p text:style-name="P1"><text:span text:style-name="T2">[ ] Calcular mediciones de área/volumen: Ejecutar fórmulas para calcular dimensiones o volúmenes requeridos basándose en mediciones registradas (ej., pies lineales totales inspeccionados).</text:span></text:p>
      <text:p text:style-name="P1"><text:span text:style-name="T2">[ ] Notificar al Gerente de Proyecto de la Finalización: Enviar automáticamente un correo electrónico al Gerente de Proyecto al presentar el informe de inspección final.</text:span></text:p>
      <text:p text:style-name="P1"><text:span text:style-name="T2">[ ] Alertar al Supervisor de Fallo Crítico: Enviar alertas SMS inmediatas al Supervisor del Sitio si se registra un defecto crítico relacionado con la seguridad.</text:span></text:p>
      <text:p text:style-name="P1"><text:span text:style-name="T2">[ ] Generar informe de inspección final: Compile todos los datos, hallazgos, cálculos y fotos recopilados en un informe estandarizado y aprobad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construction-inspection-workflow-digital-field-audits-and-progress-track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07.073000000</meta:creation-date>
    <dc:date>2026-06-28T12:46:07.073000000</dc:date>
    <meta:document-statistic meta:table-count="0" meta:image-count="0" meta:object-count="0" meta:page-count="1" meta:paragraph-count="16" meta:word-count="288" meta:character-count="2079" meta:non-whitespace-character-count="1807"/>
    <meta:generator>LibreOffice/24.2.7.2$Linux_X86_64 LibreOffice_project/420$Build-2</meta:generator>
  </office:meta>
</office:document-meta>
</file>