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DE CONSTRUCTION : AUDITS DE TERRAIN NUMÉRIQUES ET SUIVI DES PROGRÈ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Lancer la tâche d'inspection: Créer une nouvelle tâche d'inspection et l'attribuer à l'équipe de site ou à l'inspecteur concerné.</text:span></text:p>
      <text:p text:style-name="P1"><text:span text:style-name="T2">[ ] Récupérer le périmètre du projet et les listes de contrôle: Récupérez les données de projet nécessaires, les listes de contrôle requises et les détails du périmètre à partir du modèle de données central.</text:span></text:p>
      <text:p text:style-name="P1"><text:span text:style-name="T2">[ ] Obtenir les données d'inventaire des équipements/matériaux: Récupérer les listes d'actifs actuels, les numéros de série ou les spécifications des matériaux nécessaires pour la vérification d'inspection.</text:span></text:p>
      <text:p text:style-name="P1"><text:span text:style-name="T2">[ ] Constatations/Observations de l'inspection: Permettre aux inspecteurs de créer des entrées détaillées et horodatées pour les observations, les défauts ou les vérifications réussies.</text:span></text:p>
      <text:p text:style-name="P1"><text:span text:style-name="T2">[ ] Mettre à jour le statut de la tâche: Modifier le statut de la tâche d'inspection (par ex. : En attente -&gt; En cours -&gt; Terminé).</text:span></text:p>
      <text:p text:style-name="P1"><text:span text:style-name="T2">[ ] Calculer le dénombrement des déficiences: Agréger toutes les entrées de déficience enregistrées pour fournir un compte total dans le rapport final.</text:span></text:p>
      <text:p text:style-name="P1"><text:span text:style-name="T2">[ ] Calculer les mesures de surface/volume: Exécuter des formules pour calculer les dimensions ou volumes requis en fonction des mesures enregistrées (par exemple, pieds linéaires total inspectés).</text:span></text:p>
      <text:p text:style-name="P1"><text:span text:style-name="T2">[ ] Notifier le chef de projet de l'achèvement: Envoyer automatiquement un courriel au chef de projet lors de la soumission du rapport d'inspection final.</text:span></text:p>
      <text:p text:style-name="P1"><text:span text:style-name="T2">[ ] Alerter le superviseur d'une défaillance critique: Envoyer des alertes SMS immédiates au superviseur de site si un défaut critique lié à la sécurité est enregistré.</text:span></text:p>
      <text:p text:style-name="P1"><text:span text:style-name="T2">[ ] Générer le rapport d'inspection finale: Compilez toutes les données, les résultats, les calculs et les photos recueillis dans un rapport normalisé et approuvé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onstruction-inspection-workflow-digital-field-audits-and-progress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05.685000000</meta:creation-date>
    <dc:date>2026-06-28T12:55:05.685000000</dc:date>
    <meta:document-statistic meta:table-count="0" meta:image-count="0" meta:object-count="0" meta:page-count="1" meta:paragraph-count="16" meta:word-count="309" meta:character-count="2164" meta:non-whitespace-character-count="1871"/>
    <meta:generator>LibreOffice/24.2.7.2$Linux_X86_64 LibreOffice_project/420$Build-2</meta:generator>
  </office:meta>
</office:document-meta>
</file>