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BUDOWLANEJ: CYFROWE AUDYTY TERENOWE I MONITOROWANIE POSTĘP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ruchom zadanie inspekcji: Utwórz nowe zadanie inspekcyjne przydzielone odpowiedniemu zespołowi terenowemu lub inspektorowi.</text:span></text:p>
      <text:p text:style-name="P1"><text:span text:style-name="T2">[ ] Pobierz zakres projektu i listy kontrolne: Pobierz niezbędne dane projektowe, wymagane listy kontrolne i szczegóły zakresu ze centralnego modelu danych.</text:span></text:p>
      <text:p text:style-name="P1"><text:span text:style-name="T2">[ ] Uzyskaj dane inwentaryzacji sprzętu/materiałów: Pobierz aktualne listy aktywów, numery seryjne lub specyfikacje materiałów wymagane do weryfikacji inspekcyjnej.</text:span></text:p>
      <text:p text:style-name="P1"><text:span text:style-name="T2">[ ] Zapisy/Obserwacje z Inspekcji: Pozwól inspektorom tworzyć szczegółowe, opatrzone znacznikiem czasu wpisy dotyczące obserwacji, usterek lub pomyślnych sprawdzeń.</text:span></text:p>
      <text:p text:style-name="P1"><text:span text:style-name="T2">[ ] Aktualizacja statusu zadania: Zmień status zadania inspekcji (np. Oczekujący -&gt; W toku -&gt; Ukończony).</text:span></text:p>
      <text:p text:style-name="P1"><text:span text:style-name="T2">[ ] Oblicz liczbę braków: Zsumuj wszystkie zarejestrowane wpisy z brakami, aby podać całkowitą liczbę w końcowym raporcie.</text:span></text:p>
      <text:p text:style-name="P1"><text:span text:style-name="T2">[ ] Obliczanie wymiarów powierzchni/objętości: Wykonaj wzory w celu obliczenia wymaganych wymiarów lub objętości na podstawie zarejestrowanych pomiarów (np. całkowita długość zbadana).</text:span></text:p>
      <text:p text:style-name="P1"><text:span text:style-name="T2">[ ] Poinformuj Kierownika Projektu o ukończeniu: Automatycznie wyślij e-mail do Kierownika Projektu po przesłaniu raportu z końcowej inspekcji.</text:span></text:p>
      <text:p text:style-name="P1"><text:span text:style-name="T2">[ ] Alarm Nadzorcy Krytycznej Awarii: Wyślij natychmiastowe powiadomienia SMS do Nadzorcy Terenu, jeśli zostanie zgłoszony krytyczny defekt związany z bezpieczeństwem.</text:span></text:p>
      <text:p text:style-name="P1"><text:span text:style-name="T2">[ ] Wygeneruj raport końcowej inspekcji: Skompiluj wszystkie zebrane dane, wyniki, obliczenia i zdjęcia w ustandaryzowany, podpisany ra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inspection-workflow-digital-field-audits-and-progress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2.006000000</meta:creation-date>
    <dc:date>2026-06-28T13:03:52.006000000</dc:date>
    <meta:document-statistic meta:table-count="0" meta:image-count="0" meta:object-count="0" meta:page-count="1" meta:paragraph-count="16" meta:word-count="231" meta:character-count="1931" meta:non-whitespace-character-count="1716"/>
    <meta:generator>LibreOffice/24.2.7.2$Linux_X86_64 LibreOffice_project/420$Build-2</meta:generator>
  </office:meta>
</office:document-meta>
</file>