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INSPECTION WORKFLOW: DIGITAL FIELD AUDITS AND PROGRESS TRACK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Inspection Task: Create a new inspection task assigned to the relevant site crew or inspector.</text:span></text:p>
      <text:p text:style-name="P1"><text:span text:style-name="T2">[ ] Retrieve Project Scope &amp; Checklists: Fetch necessary project data, required checklists, and scope details from the central data model.</text:span></text:p>
      <text:p text:style-name="P1"><text:span text:style-name="T2">[ ] Get Equipment/Material Inventory Data: Pull current asset lists, serial numbers, or material specifications needed for inspection verification.</text:span></text:p>
      <text:p text:style-name="P1"><text:span text:style-name="T2">[ ] Record Inspection Findings/Observations: Allow inspectors to create detailed, time-stamped entries for observations, defects, or successful checks.</text:span></text:p>
      <text:p text:style-name="P1"><text:span text:style-name="T2">[ ] Update Task Status: Change the status of the inspection task (e.g., Pending -&gt; In Progress -&gt; Completed).</text:span></text:p>
      <text:p text:style-name="P1"><text:span text:style-name="T2">[ ] Calculate Deficiency Count: Aggregate all recorded deficiency entries to provide a total count for the final report.</text:span></text:p>
      <text:p text:style-name="P1"><text:span text:style-name="T2">[ ] Calculate Area/Volume Measurements: Execute formulas to calculate required dimensions or volumes based on recorded measurements (e.g., total linear feet inspected).</text:span></text:p>
      <text:p text:style-name="P1"><text:span text:style-name="T2">[ ] Notify Project Manager of Completion: Automatically email the Project Manager upon submission of the final inspection report.</text:span></text:p>
      <text:p text:style-name="P1"><text:span text:style-name="T2">[ ] Alert Supervisor of Critical Failure: Send immediate SMS alerts to the Site Supervisor if a critical, safety-related defect is logged.</text:span></text:p>
      <text:p text:style-name="P1"><text:span text:style-name="T2">[ ] Generate Final Inspection Report: Compile all gathered data, findings, calculations, and photos into a standardized, signed-off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nstruction-inspection-workflow-digital-field-audits-and-progress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28.200000000</meta:creation-date>
    <dc:date>2026-06-28T11:50:28.200000000</dc:date>
    <meta:document-statistic meta:table-count="0" meta:image-count="0" meta:object-count="0" meta:page-count="1" meta:paragraph-count="16" meta:word-count="237" meta:character-count="1795" meta:non-whitespace-character-count="1574"/>
    <meta:generator>LibreOffice/24.2.7.2$Linux_X86_64 LibreOffice_project/420$Build-2</meta:generator>
  </office:meta>
</office:document-meta>
</file>