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LABOR MANAGEMENT AND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New Worker: Create a new entry in the 'Workers' data model with personal details, certifications, and contact info.</text:span></text:p>
      <text:p text:style-name="P1"><text:span text:style-name="T2">[ ] Log Daily Timesheet: Create a new entry in the 'Timesheets' data model recording hours worked, site location, and date.</text:span></text:p>
      <text:p text:style-name="P1"><text:span text:style-name="T2">[ ] Fetch Worker Certification Status: Retrieve specific worker records from the 'Certifications' data model to verify if safety training is valid.</text:span></text:p>
      <text:p text:style-name="P1"><text:span text:style-name="T2">[ ] Update Shift Status: Update the 'Active Shift' status in the 'Daily Schedule' data model when a worker clocks in.</text:span></text:p>
      <text:p text:style-name="P1"><text:span text:style-name="T2">[ ] Calculate Total Man-Hours: Sum the 'hours_worked' property from all 'Timesheet' entries for a specific project/date.</text:span></text:p>
      <text:p text:style-name="P1"><text:span text:style-name="T2">[ ] Calculate Daily Labor Cost: Execute a formula: (Total Man-Hours * Hourly Rate) + Overtime Multiplier.</text:span></text:p>
      <text:p text:style-name="P1"><text:span text:style-name="T2">[ ] Assign Site Safety Inspection: Create a task for the Safety Officer to perform a site walk-through based on the new project start.</text:span></text:p>
      <text:p text:style-name="P1"><text:span text:style-name="T2">[ ] Assign Weekly Payroll Review: Create a task for the Payroll Manager to verify completed timesheets for the week.</text:span></text:p>
      <text:p text:style-name="P1"><text:span text:style-name="T2">[ ] Notify Worker of Schedule Change: Send an email to the worker's email address recorded in the 'Workers' data model regarding updates to their shift.</text:span></text:p>
      <text:p text:style-name="P1"><text:span text:style-name="T2">[ ] Urgent Site Alert: Send an SMS to all active workers on-site regarding weather delays or emergency site closures.</text:span></text:p>
      <text:p text:style-name="P1"><text:span text:style-name="T2">[ ] Remove Expired Certifications: Delete entries from the 'Certifications' data model that have reached their expiration date and are no longer valid.</text:span></text:p>
      <text:p text:style-name="P1"><text:span text:style-name="T2">[ ] Generate Weekly Labor Productivity Report: Create a report aggregating man-hours vs. completed task milestones for stakeholders.</text:span></text:p>
      <text:p text:style-name="P1"><text:span text:style-name="T2">[ ] Check Equipment Availability: Retrieve entries from 'Equipment' data model to ensure tools needed for the assigned task are not checked out.</text:span></text:p>
      <text:p text:style-name="P1"><text:span text:style-name="T2">[ ] Update Project Budget Consumption: Update the 'Project Budget' data model by adding the calculated daily labor cost to the 'Total Spent' fie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labor-management-and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41.842000000</meta:creation-date>
    <dc:date>2026-06-28T11:53:41.842000000</dc:date>
    <meta:document-statistic meta:table-count="0" meta:image-count="0" meta:object-count="0" meta:page-count="1" meta:paragraph-count="20" meta:word-count="334" meta:character-count="2206" meta:non-whitespace-character-count="1892"/>
    <meta:generator>LibreOffice/24.2.7.2$Linux_X86_64 LibreOffice_project/420$Build-2</meta:generator>
  </office:meta>
</office:document-meta>
</file>