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fc864b52dafc5c8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робности за проекта и местоположени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SELECTION options: Избери проект</text:p>
            <text:p>, Проект А, Проект Б</text:p>
            <text:p>, Проект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/ко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вентариз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вентар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ако е приложим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нспектор/Одитор</text:p>
            <text:p> (SELECTION options: Избери инспектор, Инспектор 1, Инспектор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координати (Незадължително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материалите – Дървен материал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дървен материал (напр. 5x10, 10x15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ължина (ft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(час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рт (напр. Избор, №1, №2) (SELECTION options: Изберете, #1, #2, Обикно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(SELECTION options: Добре, справедлив, Повр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бележки относно състоянието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държание на влага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материалите – Бетон и трохи/добавк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тон – Количество (кубични метр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акъл - Количество (Тонаж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ясък - Количество (Тонове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нкретно - Състояние (SELECTION options: Отлично.</text:p>
            <text:p>, Добре., справедлив</text:p>
            <text:p>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акъл - Състояние (SELECTION options: Отличен, Добре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ясък - Състояние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хранение/проблем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Проверка на материалите – Крепежни елементи (Гвоздеи, Винтове, Болтове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кти - Налич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воздеи - Необходими количества (Проек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кти - Състояние (SELECTION options: Отличен, Добре., справедлив, беден, Ръждяс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нтове - Налично количеств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нтове - Необходим брой (Проек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нтове - Състояние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олтове – Налично количеств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олтове - Необходим брой (Проект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материалите – Строителни материали за покрив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на пакети с триглици (фактическ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на пакети керемиди (очаква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керемида (SELECTION options: асфалт, плочка, Метал, композ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одложка (SELECTION options: Вълнен, Синтетичен, Ледена и Водна Защи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щитове Лед и В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покривния материал (повреди, износване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словия на съхранение (SELECTION options: Сух, Леко влажен, Мокър, Изложен на атмосферни влияния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тографска документация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Проверка на материалите - Електрически материали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иаметър на жицата (например 12/2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личество тел (фут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личество на кабелни тръби (метра/дължи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електрически кут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контакти/захранващи гнезд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кабела (Нов/Използван/Повреден)</text:p>
            <text:p> (SELECTION options: нов, Използван, Повр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канала (PVC/Метал/Гъвкав) (SELECTION options: PVC, Метал, Гъвкав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/Коментари (напр. специфични въпроси, опасения за съхранени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материалите - Сантехнически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ъба (калибър 40, 1/2)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ъба (Schedule 40, 3/4)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ъба (Скала 40, 1)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тинги от PVC (колене 90 градуса)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C Съединители,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лапан (SELECTION options: Добре., справедлив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водопроводни материал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Проверка на материалите - Инструменти и оборудване (съхранени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вентар на електрически инструменти – циркулярен трион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нвентар на електрически инструменти – Бормашина/Винтоверт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ментариум - Чу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на оборудването - Генератор (ако е приложимо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оборудването (Общо)</text:p>
            <text:p> (SELECTION options: Отличен, Добре., справедлив, беден, Има нужда от ремонт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за състоянието на оборудването/необходими ремонт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състоянието на оборудването (Незадължителн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на щети и загуб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вредени/загубени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рушени/Изгубени брой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на загубите ($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чина за загуба/повреда</text:p>
            <text:p> (SELECTION options: Кражба, Неволна повреда, Времето, Лошо съхранение, Неизвест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вредени материали (SELECTION options: Напукан, Счупено, Увреждане от влага, Ръжда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чете снимка на щетите (Незадължителн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/планирани коригиращи мер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Несъответствия в наличностите и предприети мерки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несъответстви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йствително количеств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а причина (Изберете една) (SELECTION options: Кражба, Преброяване с грешка, Грешка в доставката</text:p>
            <text:p>, Щета, Употреба, Грешка при въвеждане на дан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игир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рекция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ригирано количество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финализ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водач/Оценяващ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за преглед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