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ШАБЛОН ЗА ПРОВЕРКА НА НАЛИЧНОСТИТЕ НА СТРОИТЕЛНИ МАТЕРИАЛИ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ОДРОБНОСТИ ЗА ПРОЕКТА И МЕСТОПОЛОЖЕНИЕТО ---</text:span></text:p>
      <text:p text:style-name="P1"><text:span text:style-name="T2">[ ] Име на проекта</text:span></text:p>
      <text:p text:style-name="P1"><text:span text:style-name="T2"><text:s/>(Избери проект</text:span></text:p>
      <text:p text:style-name="P1"><text:span text:style-name="T2">, Проект А, Проект Б</text:span></text:p>
      <text:p text:style-name="P1"><text:span text:style-name="T2">, Проект C)</text:span></text:p>
      <text:p text:style-name="P1"><text:span text:style-name="T2">[ ] Идентификационен номер/код</text:span></text:p>
      <text:p text:style-name="P1"><text:span text:style-name="T2">[ ] Дата на инвентаризацията</text:span></text:p>
      <text:p text:style-name="P1"><text:span text:style-name="T2">[ ] Инвентаризация</text:span></text:p>
      <text:p text:style-name="P1"><text:span text:style-name="T2">[ ] Температура (ако е приложимо)</text:span></text:p>
      <text:p text:style-name="P1"><text:span text:style-name="T2">[ ] Инспектор/Одитор</text:span></text:p>
      <text:p text:style-name="P1"><text:span text:style-name="T2"><text:s/>(Избери инспектор, Инспектор 1, Инспектор 2)</text:span></text:p>
      <text:p text:style-name="P1"><text:span text:style-name="T2">[ ] Географски координати (Незадължително)</text:span></text:p>
      <text:p text:style-name="P1"/>
      <text:p text:style-name="P1"><text:span text:style-name="T1">--- ПРОВЕРКА НА МАТЕРИАЛИТЕ – ДЪРВЕН МАТЕРИАЛ ---</text:span></text:p>
      <text:p text:style-name="P1"><text:span text:style-name="T2">[ ] Вид дървен материал (напр. 5x10, 10x15)</text:span></text:p>
      <text:p text:style-name="P1"><text:soft-page-break/></text:p>
      <text:p text:style-name="P1"><text:span text:style-name="T2">[ ] Дължина (ft)</text:span></text:p>
      <text:p text:style-name="P1"/>
      <text:p text:style-name="P1"><text:span text:style-name="T2">[ ] Брой (части)</text:span></text:p>
      <text:p text:style-name="P1"/>
      <text:p text:style-name="P1"><text:span text:style-name="T2">[ ] Сорт (напр. Избор, №1, №2) (Изберете, #1, #2, Обикновен)</text:span></text:p>
      <text:p text:style-name="P1"><text:span text:style-name="T2">[ ] Състояние (Добре, справедлив, Повреден)</text:span></text:p>
      <text:p text:style-name="P1"><text:span text:style-name="T2">[ ] Забележки относно състоянието (ако има такива)</text:span></text:p>
      <text:p text:style-name="P1"/>
      <text:p text:style-name="P1"><text:span text:style-name="T2">[ ] Съдържание на влага (%)</text:span></text:p>
      <text:p text:style-name="P1"/>
      <text:p text:style-name="P1"/>
      <text:p text:style-name="P1"><text:span text:style-name="T1">--- ПРОВЕРКА НА МАТЕРИАЛИТЕ – БЕТОН И ТРОХИ/ДОБАВКИ ---</text:span></text:p>
      <text:p text:style-name="P1"><text:span text:style-name="T2">[ ] Бетон – Количество (кубични метри)</text:span></text:p>
      <text:p text:style-name="P1"/>
      <text:p text:style-name="P1"><text:span text:style-name="T2">[ ] Чакъл - Количество (Тонаж)</text:span></text:p>
      <text:p text:style-name="P1"/>
      <text:p text:style-name="P1"><text:span text:style-name="T2">[ ] Пясък - Количество (Тонове)</text:span></text:p>
      <text:p text:style-name="P1"><text:span text:style-name="T2">[ ] Конкретно - Състояние (Отлично.</text:span></text:p>
      <text:p text:style-name="P1"><text:span text:style-name="T2">, Добре., справедлив</text:span></text:p>
      <text:p text:style-name="P1"><text:span text:style-name="T2">, беден)</text:span></text:p>
      <text:p text:style-name="P1"><text:soft-page-break/><text:span text:style-name="T2">[ ] Чакъл - Състояние (Отличен, Добре, справедлив</text:span></text:p>
      <text:p text:style-name="P1"><text:span text:style-name="T2">, беден)</text:span></text:p>
      <text:p text:style-name="P1"><text:span text:style-name="T2">[ ] Пясък - Състояние (Отлично., Добре., справедлив, беден)</text:span></text:p>
      <text:p text:style-name="P1"><text:span text:style-name="T2">[ ] Забележки за съхранение/проблеми</text:span></text:p>
      <text:p text:style-name="P1"/>
      <text:p text:style-name="P1"><text:span text:style-name="T1">--- ПРОВЕРКА НА МАТЕРИАЛИТЕ – КРЕПЕЖНИ ЕЛЕМЕНТИ (ГВОЗДЕИ, ВИНТОВЕ, БОЛТОВЕ)</text:span></text:p>
      <text:p text:style-name="P1"><text:span text:style-name="T1"><text:s/>---</text:span></text:p>
      <text:p text:style-name="P1"><text:span text:style-name="T2">[ ] Нокти - Налично количество</text:span></text:p>
      <text:p text:style-name="P1"><text:span text:style-name="T2">[ ] Гвоздеи - Необходими количества (Проект)</text:span></text:p>
      <text:p text:style-name="P1"><text:span text:style-name="T2">[ ] Нокти - Състояние (Отличен, Добре., справедлив, беден, Ръждясал)</text:span></text:p>
      <text:p text:style-name="P1"><text:span text:style-name="T2">[ ] Винтове - Налично количество</text:span></text:p>
      <text:p text:style-name="P1"><text:span text:style-name="T2">[ ] Винтове - Необходим брой (Проект)</text:span></text:p>
      <text:p text:style-name="P1"/>
      <text:p text:style-name="P1"><text:span text:style-name="T2">[ ] Винтове - Състояние (Отличен, Добре., справедлив, беден)</text:span></text:p>
      <text:p text:style-name="P1"><text:span text:style-name="T2">[ ] Болтове – Налично количество</text:span></text:p>
      <text:p text:style-name="P1"><text:span text:style-name="T2">[ ] Болтове - Необходим брой (Проект)</text:span></text:p>
      <text:p text:style-name="P1"/>
      <text:p text:style-name="P1"/>
      <text:p text:style-name="P1"><text:span text:style-name="T1">--- ПРОВЕРКА НА МАТЕРИАЛИТЕ – СТРОИТЕЛНИ МАТЕРИАЛИ ЗА ПОКРИВ ---</text:span></text:p>
      <text:p text:style-name="P1"><text:span text:style-name="T2">[ ] Брой на пакети с триглици (фактически)</text:span></text:p>
      <text:p text:style-name="P1"/>
      <text:p text:style-name="P1"><text:soft-page-break/><text:span text:style-name="T2">[ ] Брой на пакети керемиди (очакван)</text:span></text:p>
      <text:p text:style-name="P1"/>
      <text:p text:style-name="P1"><text:span text:style-name="T2">[ ] Тип керемида (асфалт, плочка, Метал, композит)</text:span></text:p>
      <text:p text:style-name="P1"><text:span text:style-name="T2">[ ] Тип подложка (Вълнен, Синтетичен, Ледена и Водна Защита)</text:span></text:p>
      <text:p text:style-name="P1"><text:span text:style-name="T2">[ ] Брой на щитове Лед и Вода</text:span></text:p>
      <text:p text:style-name="P1"><text:span text:style-name="T2">[ ] Бележки за състоянието на покривния материал (повреди, износване)</text:span></text:p>
      <text:p text:style-name="P1"><text:span text:style-name="T2">[ ] Условия на съхранение (Сух, Леко влажен, Мокър, Изложен на атмосферни влияния</text:span></text:p>
      <text:p text:style-name="P1"><text:span text:style-name="T2">)</text:span></text:p>
      <text:p text:style-name="P1"><text:span text:style-name="T2">[ ] Фотографска документация (по желание)</text:span></text:p>
      <text:p text:style-name="P1"/>
      <text:p text:style-name="P1"/>
      <text:p text:style-name="P1"><text:span text:style-name="T1">--- ПРОВЕРКА НА МАТЕРИАЛИТЕ - ЕЛЕКТРИЧЕСКИ МАТЕРИАЛИ</text:span></text:p>
      <text:p text:style-name="P1"><text:span text:style-name="T1"><text:s/>---</text:span></text:p>
      <text:p text:style-name="P1"><text:span text:style-name="T2">[ ] Диаметър на жицата (например 12/2)</text:span></text:p>
      <text:p text:style-name="P1"/>
      <text:p text:style-name="P1"><text:span text:style-name="T2">[ ] Количество тел (фута)</text:span></text:p>
      <text:p text:style-name="P1"/>
      <text:p text:style-name="P1"><text:span text:style-name="T2">[ ] Количество на кабелни тръби (метра/дължина)</text:span></text:p>
      <text:p text:style-name="P1"/>
      <text:p text:style-name="P1"><text:span text:style-name="T2">[ ] Брой електрически кутии</text:span></text:p>
      <text:p text:style-name="P1"><text:span text:style-name="T2">[ ] Брой на контакти/захранващи гнезда</text:span></text:p>
      <text:p text:style-name="P1"><text:soft-page-break/><text:span text:style-name="T2">[ ] Състояние на кабела (Нов/Използван/Повреден)</text:span></text:p>
      <text:p text:style-name="P1"><text:span text:style-name="T2"><text:s/>(нов, Използван, Повреден)</text:span></text:p>
      <text:p text:style-name="P1"><text:span text:style-name="T2">[ ] Тип на канала (PVC/Метал/Гъвкав) (PVC, Метал, Гъвкав</text:span></text:p>
      <text:p text:style-name="P1"><text:span text:style-name="T2">)</text:span></text:p>
      <text:p text:style-name="P1"><text:span text:style-name="T2">[ ] Бележки/Коментари (напр. специфични въпроси, опасения за съхранение)</text:span></text:p>
      <text:p text:style-name="P1"/>
      <text:p text:style-name="P1"/>
      <text:p text:style-name="P1"><text:span text:style-name="T1">--- ПРОВЕРКА НА МАТЕРИАЛИТЕ - САНТЕХНИЧЕСКИ МАТЕРИАЛИ ---</text:span></text:p>
      <text:p text:style-name="P1"><text:span text:style-name="T2">[ ] Тръба (калибър 40, 1/2) Количество</text:span></text:p>
      <text:p text:style-name="P1"><text:span text:style-name="T2">[ ] Тръба (Schedule 40, 3/4) Количество</text:span></text:p>
      <text:p text:style-name="P1"><text:span text:style-name="T2">[ ] Тръба (Скала 40, 1) Количество</text:span></text:p>
      <text:p text:style-name="P1"><text:span text:style-name="T2">[ ] Фитинги от PVC (колене 90 градуса) - Количество</text:span></text:p>
      <text:p text:style-name="P1"><text:span text:style-name="T2">[ ] PVC Съединители, количество</text:span></text:p>
      <text:p text:style-name="P1"><text:span text:style-name="T2">[ ] Състояние на клапан (Добре., справедлив, Повреден)</text:span></text:p>
      <text:p text:style-name="P1"><text:span text:style-name="T2">[ ] Бележки относно състоянието на водопроводни материали</text:span></text:p>
      <text:p text:style-name="P1"/>
      <text:p text:style-name="P1"><text:span text:style-name="T1">--- ПРОВЕРКА НА МАТЕРИАЛИТЕ - ИНСТРУМЕНТИ И ОБОРУДВАНЕ (СЪХРАНЕНИ)</text:span></text:p>
      <text:p text:style-name="P1"><text:span text:style-name="T1"><text:s/>---</text:span></text:p>
      <text:p text:style-name="P1"><text:span text:style-name="T2">[ ] Инвентар на електрически инструменти – циркулярен трион</text:span></text:p>
      <text:p text:style-name="P1"><text:span text:style-name="T2">[ ] Инвентар на електрически инструменти – Бормашина/Винтоверт</text:span></text:p>
      <text:p text:style-name="P1"/>
      <text:p text:style-name="P1"><text:soft-page-break/><text:span text:style-name="T2">[ ] Инструментариум - Чук</text:span></text:p>
      <text:p text:style-name="P1"><text:span text:style-name="T2">[ ] Списък на оборудването - Генератор (ако е приложимо)</text:span></text:p>
      <text:p text:style-name="P1"><text:span text:style-name="T2">[ ] Състояние на оборудването (Общо)</text:span></text:p>
      <text:p text:style-name="P1"><text:span text:style-name="T2"><text:s/>(Отличен, Добре., справедлив, беден, Има нужда от ремонт.</text:span></text:p>
      <text:p text:style-name="P1"><text:span text:style-name="T2">)</text:span></text:p>
      <text:p text:style-name="P1"><text:span text:style-name="T2">[ ] Бележки за състоянието на оборудването/необходими ремонти</text:span></text:p>
      <text:p text:style-name="P1"/>
      <text:p text:style-name="P1"><text:span text:style-name="T2">[ ] Снимка на състоянието на оборудването (Незадължителна)</text:span></text:p>
      <text:p text:style-name="P1"/>
      <text:p text:style-name="P1"><text:span text:style-name="T1">--- ДОКЛАДВАНЕ НА ЩЕТИ И ЗАГУБИ ---</text:span></text:p>
      <text:p text:style-name="P1"><text:span text:style-name="T2">[ ] Описание на повредени/загубени материали</text:span></text:p>
      <text:p text:style-name="P1"><text:span text:style-name="T2">[ ] Нарушени/Изгубени бройки</text:span></text:p>
      <text:p text:style-name="P1"><text:span text:style-name="T2">[ ] Приблизителна стойност на загубите ($)</text:span></text:p>
      <text:p text:style-name="P1"><text:span text:style-name="T2">[ ] Причина за загуба/повреда</text:span></text:p>
      <text:p text:style-name="P1"><text:span text:style-name="T2"><text:s/>(Кражба, Неволна повреда, Времето, Лошо съхранение, Неизвестен</text:span></text:p>
      <text:p text:style-name="P1"><text:span text:style-name="T2">)</text:span></text:p>
      <text:p text:style-name="P1"><text:span text:style-name="T2">[ ] Състояние на повредени материали (Напукан, Счупено, Увреждане от влага, Ръжда, Друг)</text:span></text:p>
      <text:p text:style-name="P1"><text:span text:style-name="T2">[ ] Качете снимка на щетите (Незадължително)</text:span></text:p>
      <text:p text:style-name="P1"/>
      <text:p text:style-name="P1"><text:span text:style-name="T2">[ ] Предприети/планирани коригиращи мерки</text:span></text:p>
      <text:p text:style-name="P1"/>
      <text:p text:style-name="P1"><text:soft-page-break/><text:span text:style-name="T1">--- НЕСЪОТВЕТСТВИЯ В НАЛИЧНОСТИТЕ И ПРЕДПРИЕТИ МЕРКИ</text:span></text:p>
      <text:p text:style-name="P1"><text:span text:style-name="T1"><text:s/>---</text:span></text:p>
      <text:p text:style-name="P1"><text:span text:style-name="T2">[ ] Опишете несъответствието.</text:span></text:p>
      <text:p text:style-name="P1"/>
      <text:p text:style-name="P1"><text:span text:style-name="T2">[ ] Очаквано количество</text:span></text:p>
      <text:p text:style-name="P1"><text:span text:style-name="T2">[ ] Действително количество</text:span></text:p>
      <text:p text:style-name="P1"><text:span text:style-name="T2">[ ] Възможна причина (Изберете една) (Кражба, Преброяване с грешка, Грешка в доставката</text:span></text:p>
      <text:p text:style-name="P1"><text:span text:style-name="T2">, Щета, Употреба, Грешка при въвеждане на данни)</text:span></text:p>
      <text:p text:style-name="P1"><text:span text:style-name="T2">[ ] Предприети коригиращи действия</text:span></text:p>
      <text:p text:style-name="P1"><text:span text:style-name="T2">[ ] Дата на корекция</text:span></text:p>
      <text:p text:style-name="P1"><text:span text:style-name="T2">[ ] Коригирано количество</text:span></text:p>
      <text:p text:style-name="P1"/>
      <text:p text:style-name="P1"/>
      <text:p text:style-name="P1"><text:span text:style-name="T1">--- ПРЕГЛЕД И ФИНАЛИЗИРАНЕ ---</text:span></text:p>
      <text:p text:style-name="P1"><text:span text:style-name="T2">[ ] Дата на преглед</text:span></text:p>
      <text:p text:style-name="P1"><text:span text:style-name="T2">[ ] Време за преглед</text:span></text:p>
      <text:p text:style-name="P1"><text:span text:style-name="T2">[ ] Име на рецензент</text:span></text:p>
      <text:p text:style-name="P1"><text:span text:style-name="T2">[ ] Преводач/Оценяващ</text:span></text:p>
      <text:p text:style-name="P1"><text:span text:style-name="T2">[ ] Коментари/Бележки за преглед</text:span></text:p>
      <text:p text:style-name="P1"><text:span text:style-name="T2">[ ] Подпис на рецензента</text:span></text:p>
      <text:p text:style-name="P1"/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construction-material-inventory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0:59.298000000</meta:creation-date>
    <dc:date>2026-06-22T13:40:59.298000000</dc:date>
    <meta:document-statistic meta:table-count="0" meta:image-count="0" meta:object-count="0" meta:page-count="8" meta:paragraph-count="115" meta:word-count="703" meta:character-count="4495" meta:non-whitespace-character-count="3890"/>
    <meta:generator>LibreOffice/24.2.7.2$Linux_X86_64 LibreOffice_project/420$Build-2</meta:generator>
  </office:meta>
</office:document-meta>
</file>