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8a3c73f1a3e3e2f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kt- und Standort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SELECTION options: Projekt auswählen, Projekt A, Projekt B, Projekt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dort-ID/Cod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prüfer/in oder Prüfer/in (SELECTION options: Wählen Sie den Inspektor, Inspektor 1, Inspektor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(optiona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– Holzwerkstof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zart (z.B. 2x4, 4x6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äng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(Stück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rte (z. B. Select, #1, #2) (SELECTION options: Auswählen, Bitte geben Sie den zu übersetzenden englischen Text an.</text:p>
            <text:p>, #2, Gebräuch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(SELECTION options: Gut, gerech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chtigkeitsgehalt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– Beton und Zuschlagstoff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ement - Menge (Kubikmet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otter – Menge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 – Menge (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 –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otter –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 –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agerung/Proble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– Befestigungselemente (Nägel, Schrauben, Bol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gel – Lag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gel – Benötigte Menge (Projek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gel – Zustand (SELECTION options: Ausgezeichnet, Gut, gerecht, arm, Rost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auben – Lag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auben – Erforderliche Menge (Projek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auben – 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auben – Lag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auben – Benötigte Menge (Projek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– Dachdeckerbedar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estand Dachschindelpake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nzahl Dachschindelbünd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ndeltyp (SELECTION options: Asphalt, Fliese, Metall, Verbundwerkst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ägertyp (SELECTION options: Gefüllt, Synthetisch, Eis- und Wasserschu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s- und Wasserschutzschild-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s Daches (Beschädigungen, Witterungseinflü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dingungen (SELECTION options: trocken, Feucht, Nass, Witterungseinflüssen ausges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– Elektrobedar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htstärke (z.B. 12/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htmeng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an Rohren (Fuß/Län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lektroinstallati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eckdos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r Verkabelung (Neu/Gebraucht/Beschädigt)</text:p>
            <text:p> (SELECTION options: Neu, gebrauch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ngsart (PVC/Metall/Flexibel) (SELECTION options: PVC, Metall, flexi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z. B. spezifische Probleme, Speicherbedenk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– Sanitärbedar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 (Schweiß-Norm 40, 1/2)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 (Schweißklasse 40, 3/4)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 (Schedule 40, 1 Zoll)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VC-Formstücke (90-Grad-Ellbogen)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VC-Kupplungen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zustand (SELECTION options: Gut, Gerech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Sanitärartik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– Werkzeuge &amp; Geräte (gelager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kzeugbestand – Kreissä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owerkzeugbestand – Bohrer/Schrau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kzeugbestand – Ha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bestand – Generato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srüstung (Allgemein) (SELECTION options: Ausgezeichnet, Gut, Ehrlich, arm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erätezustand/Reparatur erforderli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Gerätezustand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- und Verlustme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beschädigten/verlorenen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ädigte/verloren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Schadenswer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der Beschädigung/des Verlusts (SELECTION options: Diebstahl, Versehentliche Beschädigung, Wetterbezogen, Mangelhafte Lagerung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beschädigten Materials (SELECTION options: Gerissen, Kaputt, Feuchtigkeitsschäden, Ros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Schadens hochlad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/Geplante Korrektur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abweichungen &amp; 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Diskrepanz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Meng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ögliche Ursache (Bitte auswählen) (SELECTION options: Diebstahl, Fehlzählung, Versandfehler, Schaden, Verwendung, Dateneingabefehl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 Men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 &amp;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rü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achter/in – Titel/Fun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prechungskommentare/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