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USCHUTMATERIAL-BESTANDSAUFNAHM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- UND STANDORTDETAILS ---</text:span></text:p>
      <text:p text:style-name="P1"><text:span text:style-name="T2">[ ] Projektname (Projekt auswählen, Projekt A, Projekt B, Projekt C)</text:span></text:p>
      <text:p text:style-name="P1"><text:span text:style-name="T2">[ ] Standort-ID/Code</text:span></text:p>
      <text:p text:style-name="P1"/>
      <text:p text:style-name="P1"><text:span text:style-name="T2">[ ] Bestandsdatum</text:span></text:p>
      <text:p text:style-name="P1"><text:span text:style-name="T2">[ ] Bestandsaufnahme</text:span></text:p>
      <text:p text:style-name="P1"><text:span text:style-name="T2">[ ] Temperatur (falls zutreffend)</text:span></text:p>
      <text:p text:style-name="P1"><text:span text:style-name="T2">[ ] Rechnungsprüfer/in oder Prüfer/in (Wählen Sie den Inspektor, Inspektor 1, Inspektor 2)</text:span></text:p>
      <text:p text:style-name="P1"><text:span text:style-name="T2">[ ] GPS-Koordinaten (optional)</text:span></text:p>
      <text:p text:style-name="P1"/>
      <text:p text:style-name="P1"><text:span text:style-name="T1">--- MATERIALPRÜFUNG – HOLZWERKSTOFFE ---</text:span></text:p>
      <text:p text:style-name="P1"><text:span text:style-name="T2">[ ] Holzart (z.B. 2x4, 4x6)</text:span></text:p>
      <text:p text:style-name="P1"><text:span text:style-name="T2">[ ] Länge (Fuß)</text:span></text:p>
      <text:p text:style-name="P1"><text:span text:style-name="T2">[ ] Menge (Stück)</text:span></text:p>
      <text:p text:style-name="P1"><text:span text:style-name="T2">[ ] Sorte (z. B. Select, #1, #2) (Auswählen, Bitte geben Sie den zu übersetzenden englischen Text an.</text:span></text:p>
      <text:p text:style-name="P1"><text:soft-page-break/><text:span text:style-name="T2">, #2, Gebräuchlich)</text:span></text:p>
      <text:p text:style-name="P1"><text:span text:style-name="T2">[ ] Zustand (Gut, gerecht, Beschädigt)</text:span></text:p>
      <text:p text:style-name="P1"><text:span text:style-name="T2">[ ] Hinweise zum Zustand (falls zutreffend)</text:span></text:p>
      <text:p text:style-name="P1"><text:span text:style-name="T2">[ ] Feuchtigkeitsgehalt (%)</text:span></text:p>
      <text:p text:style-name="P1"/>
      <text:p text:style-name="P1"><text:span text:style-name="T1">--- MATERIALPRÜFUNG – BETON UND ZUSCHLAGSTOFFE ---</text:span></text:p>
      <text:p text:style-name="P1"><text:span text:style-name="T2">[ ] Zement - Menge (Kubikmeter)</text:span></text:p>
      <text:p text:style-name="P1"/>
      <text:p text:style-name="P1"><text:span text:style-name="T2">[ ] Schotter – Menge (Tonnen)</text:span></text:p>
      <text:p text:style-name="P1"><text:span text:style-name="T2">[ ] Sand – Menge (Tonnen)</text:span></text:p>
      <text:p text:style-name="P1"><text:span text:style-name="T2">[ ] Konkret – Zustand (Ausgezeichnet, Gut, gerecht, arm)</text:span></text:p>
      <text:p text:style-name="P1"><text:span text:style-name="T2">[ ] Schotter – Zustand (Ausgezeichnet, Gut, gerecht, arm)</text:span></text:p>
      <text:p text:style-name="P1"><text:span text:style-name="T2">[ ] Sand – Zustand (Ausgezeichnet, Gut, gerecht, arm)</text:span></text:p>
      <text:p text:style-name="P1"><text:span text:style-name="T2">[ ] Hinweise zur Lagerung/Probleme</text:span></text:p>
      <text:p text:style-name="P1"/>
      <text:p text:style-name="P1"><text:span text:style-name="T1">--- MATERIALPRÜFUNG – BEFESTIGUNGSELEMENTE (NÄGEL, SCHRAUBEN, BOLZEN) ---</text:span></text:p>
      <text:p text:style-name="P1"><text:span text:style-name="T2">[ ] Nägel – Lagerbestand</text:span></text:p>
      <text:p text:style-name="P1"><text:span text:style-name="T2">[ ] Nägel – Benötigte Menge (Projekt)</text:span></text:p>
      <text:p text:style-name="P1"><text:span text:style-name="T2">[ ] Nägel – Zustand (Ausgezeichnet, Gut, gerecht, arm, Rostig)</text:span></text:p>
      <text:p text:style-name="P1"><text:span text:style-name="T2">[ ] Schrauben – Lagerbestand</text:span></text:p>
      <text:p text:style-name="P1"><text:span text:style-name="T2">[ ] Schrauben – Erforderliche Menge (Projekt)</text:span></text:p>
      <text:p text:style-name="P1"><text:soft-page-break/><text:span text:style-name="T2">[ ] Schrauben – Zustand (Ausgezeichnet, Gut, gerecht, arm)</text:span></text:p>
      <text:p text:style-name="P1"><text:span text:style-name="T2">[ ] Schrauben – Lagerbestand</text:span></text:p>
      <text:p text:style-name="P1"><text:span text:style-name="T2">[ ] Schrauben – Benötigte Menge (Projekt)</text:span></text:p>
      <text:p text:style-name="P1"/>
      <text:p text:style-name="P1"><text:span text:style-name="T1">--- MATERIALPRÜFUNG – DACHDECKERBEDARF ---</text:span></text:p>
      <text:p text:style-name="P1"><text:span text:style-name="T2">[ ] Sichtbestand Dachschindelpakete</text:span></text:p>
      <text:p text:style-name="P1"><text:span text:style-name="T2">[ ] Geschätzte Anzahl Dachschindelbündel</text:span></text:p>
      <text:p text:style-name="P1"><text:span text:style-name="T2">[ ] Schindeltyp (Asphalt, Fliese, Metall, Verbundwerkstoff)</text:span></text:p>
      <text:p text:style-name="P1"><text:span text:style-name="T2">[ ] Trägertyp (Gefüllt, Synthetisch, Eis- und Wasserschutz)</text:span></text:p>
      <text:p text:style-name="P1"><text:span text:style-name="T2">[ ] Eis- und Wasserschutzschild-Anzahl</text:span></text:p>
      <text:p text:style-name="P1"><text:span text:style-name="T2">[ ] Hinweise zum Zustand des Daches (Beschädigungen, Witterungseinflüsse)</text:span></text:p>
      <text:p text:style-name="P1"><text:span text:style-name="T2">[ ] Lagerbedingungen (trocken, Feucht, Nass, Witterungseinflüssen ausgesetzt)</text:span></text:p>
      <text:p text:style-name="P1"><text:span text:style-name="T2">[ ] Fotodokumentation (optional)</text:span></text:p>
      <text:p text:style-name="P1"/>
      <text:p text:style-name="P1"><text:span text:style-name="T1">--- MATERIALPRÜFUNG – ELEKTROBEDARF ---</text:span></text:p>
      <text:p text:style-name="P1"><text:span text:style-name="T2">[ ] Drahtstärke (z.B. 12/2)</text:span></text:p>
      <text:p text:style-name="P1"><text:span text:style-name="T2">[ ] Drahtmenge (Fuß)</text:span></text:p>
      <text:p text:style-name="P1"><text:span text:style-name="T2">[ ] Menge an Rohren (Fuß/Länge)</text:span></text:p>
      <text:p text:style-name="P1"><text:span text:style-name="T2">[ ] Anzahl der Elektroinstallationen</text:span></text:p>
      <text:p text:style-name="P1"><text:span text:style-name="T2">[ ] Anzahl der Steckdosen</text:span></text:p>
      <text:p text:style-name="P1"><text:span text:style-name="T2">[ ] Zustand der Verkabelung (Neu/Gebraucht/Beschädigt)</text:span></text:p>
      <text:p text:style-name="P1"><text:soft-page-break/><text:span text:style-name="T2"><text:s/>(Neu, gebraucht, beschädigt)</text:span></text:p>
      <text:p text:style-name="P1"><text:span text:style-name="T2">[ ] Leitungsart (PVC/Metall/Flexibel) (PVC, Metall, flexibel)</text:span></text:p>
      <text:p text:style-name="P1"><text:span text:style-name="T2">[ ] Anmerkungen/Kommentare (z. B. spezifische Probleme, Speicherbedenken)</text:span></text:p>
      <text:p text:style-name="P1"/>
      <text:p text:style-name="P1"><text:span text:style-name="T1">--- MATERIALPRÜFUNG – SANITÄRBEDARF ---</text:span></text:p>
      <text:p text:style-name="P1"><text:span text:style-name="T2">[ ] Rohr (Schweiß-Norm 40, 1/2) Menge</text:span></text:p>
      <text:p text:style-name="P1"><text:span text:style-name="T2">[ ] Rohr (Schweißklasse 40, 3/4) Menge</text:span></text:p>
      <text:p text:style-name="P1"><text:span text:style-name="T2">[ ] Rohr (Schedule 40, 1 Zoll) Menge</text:span></text:p>
      <text:p text:style-name="P1"><text:span text:style-name="T2">[ ] PVC-Formstücke (90-Grad-Ellbogen) – Menge</text:span></text:p>
      <text:p text:style-name="P1"><text:span text:style-name="T2">[ ] PVC-Kupplungen – Menge</text:span></text:p>
      <text:p text:style-name="P1"><text:span text:style-name="T2">[ ] Ventilzustand (Gut, Gerecht, beschädigt)</text:span></text:p>
      <text:p text:style-name="P1"><text:span text:style-name="T2">[ ] Hinweise zum Zustand der Sanitärartikel</text:span></text:p>
      <text:p text:style-name="P1"/>
      <text:p text:style-name="P1"><text:span text:style-name="T1">--- MATERIALPRÜFUNG – WERKZEUGE &amp; GERÄTE (GELAGERT) ---</text:span></text:p>
      <text:p text:style-name="P1"><text:span text:style-name="T2">[ ] Werkzeugbestand – Kreissäge</text:span></text:p>
      <text:p text:style-name="P1"><text:span text:style-name="T2">[ ] Elektrowerkzeugbestand – Bohrer/Schrauber</text:span></text:p>
      <text:p text:style-name="P1"><text:span text:style-name="T2">[ ] Werkzeugbestand – Hammer</text:span></text:p>
      <text:p text:style-name="P1"><text:span text:style-name="T2">[ ] Gerätebestand – Generator (falls zutreffend)</text:span></text:p>
      <text:p text:style-name="P1"><text:span text:style-name="T2">[ ] Zustand der Ausrüstung (Allgemein) (Ausgezeichnet, Gut, Ehrlich, arm, Reparatur erforderlich)</text:span></text:p>
      <text:p text:style-name="P1"><text:span text:style-name="T2">[ ] Hinweise zum Gerätezustand/Reparatur erforderlich</text:span></text:p>
      <text:p text:style-name="P1"><text:span text:style-name="T2">[ ] Foto des Gerätezustands (optional)</text:span></text:p>
      <text:p text:style-name="P1"><text:soft-page-break/></text:p>
      <text:p text:style-name="P1"><text:span text:style-name="T1">--- SCHADEN- UND VERLUSTMELDUNG ---</text:span></text:p>
      <text:p text:style-name="P1"><text:span text:style-name="T2">[ ] Beschreibung beschädigten/verlorenen Materials</text:span></text:p>
      <text:p text:style-name="P1"><text:span text:style-name="T2">[ ] Beschädigte/verlorene Menge</text:span></text:p>
      <text:p text:style-name="P1"><text:span text:style-name="T2">[ ] Geschätzter Schadenswert ($)</text:span></text:p>
      <text:p text:style-name="P1"><text:span text:style-name="T2">[ ] Grund der Beschädigung/des Verlusts (Diebstahl, Versehentliche Beschädigung, Wetterbezogen, Mangelhafte Lagerung, Unbekannt)</text:span></text:p>
      <text:p text:style-name="P1"><text:span text:style-name="T2">[ ] Zustand beschädigten Materials (Gerissen, Kaputt, Feuchtigkeitsschäden, Rost, Andere)</text:span></text:p>
      <text:p text:style-name="P1"><text:span text:style-name="T2">[ ] Foto des Schadens hochladen (optional)</text:span></text:p>
      <text:p text:style-name="P1"><text:span text:style-name="T2">[ ] Ergriffene/Geplante Korrekturmaßnahmen</text:span></text:p>
      <text:p text:style-name="P1"/>
      <text:p text:style-name="P1"><text:span text:style-name="T1">--- BESTANDSABWEICHUNGEN &amp; MASSNAHMEN ---</text:span></text:p>
      <text:p text:style-name="P1"><text:span text:style-name="T2">[ ] Beschreiben Sie die Diskrepanz.</text:span></text:p>
      <text:p text:style-name="P1"><text:span text:style-name="T2">[ ] Erwartete Menge</text:span></text:p>
      <text:p text:style-name="P1"><text:span text:style-name="T2">[ ] Tatsächliche Menge</text:span></text:p>
      <text:p text:style-name="P1"><text:span text:style-name="T2">[ ] Mögliche Ursache (Bitte auswählen) (Diebstahl, Fehlzählung, Versandfehler, Schaden, Verwendung, Dateneingabefehler</text:span></text:p>
      <text:p text:style-name="P1"><text:span text:style-name="T2">)</text:span></text:p>
      <text:p text:style-name="P1"><text:span text:style-name="T2">[ ] Ergriffene Maßnahmen</text:span></text:p>
      <text:p text:style-name="P1"><text:span text:style-name="T2">[ ] Korrekturdatum</text:span></text:p>
      <text:p text:style-name="P1"><text:span text:style-name="T2">[ ] Angepasste Menge</text:span></text:p>
      <text:p text:style-name="P1"/>
      <text:p text:style-name="P1"><text:span text:style-name="T1">--- ABSCHLUSS &amp; ÜBERPRÜFUNG ---</text:span></text:p>
      <text:p text:style-name="P1"><text:soft-page-break/><text:span text:style-name="T2">[ ] Überprüfungsdatum</text:span></text:p>
      <text:p text:style-name="P1"><text:span text:style-name="T2">[ ] Überprüfungszeitpunkt</text:span></text:p>
      <text:p text:style-name="P1"><text:span text:style-name="T2">[ ] Name des Prüfers</text:span></text:p>
      <text:p text:style-name="P1"><text:span text:style-name="T2">[ ] Gutachter/in – Titel/Funktion</text:span></text:p>
      <text:p text:style-name="P1"><text:span text:style-name="T2">[ ] Besprechungskommentare/Notizen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6.762000000</meta:creation-date>
    <dc:date>2026-06-22T11:32:06.762000000</dc:date>
    <meta:document-statistic meta:table-count="0" meta:image-count="0" meta:object-count="0" meta:page-count="6" meta:paragraph-count="99" meta:word-count="567" meta:character-count="4229" meta:non-whitespace-character-count="3733"/>
    <meta:generator>LibreOffice/24.2.7.2$Linux_X86_64 LibreOffice_project/420$Build-2</meta:generator>
  </office:meta>
</office:document-meta>
</file>