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d3c56655ea55f40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talles del Proyecto y Ub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yecto (SELECTION options: Seleccionar proyecto, Proyecto A, Proyecto B, Proyecto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dor de ubicación/Códig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ctor/Auditor</text:p>
            <text:p>Inspector/Auditor (SELECTION options: Seleccionar Inspector, Inspector 1, Inspector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(Opcional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Material - Made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dera (ej., 2x4, 4x6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(Piez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(p. ej., Select, #1, #2) (SELECTION options: Seleccionar, #1, #2, comú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(SELECTION options: Bien., Justo, Dañ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Materiales – Hormigón y Material Granula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migón - Cantidad (Yardas cúbic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a - Cantidad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na - Cantidad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o – Condic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a - Estado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na - Estad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lmacenamiento/Problem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Verificación de Materiales - Elementos de Sujeción (Clavos, Tornillos, Pernos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vos - Cantidad Dispon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vos - Cantidad Requerida (Proyec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ñas – Estado (SELECTION options: Excelente, Bien., Justo, Pobre, Oxid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nillos – Cantidad Dispon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nillos – Cantidad Requerida (Proyec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nillos - Estad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nillos - Cantidad Disponib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nos - Cantidad Requerida (Proyecto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Materiales – Materiales de Cubier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fajos de tejas (r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Esperado de Paquetes de Tej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eja (SELECTION options: Asfalto, Azulejo, Metal, compue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ubbase (SELECTION options: Sentido., Sintético, Escudo de Hielo y Agu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Escudos de Hielo y Agu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material del tejado (daños, deterio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 almacenamiento (SELECTION options: Seco, Ligeramente húmedo., Mojado, Expuesto a los ele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Material - Suministros Eléctric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bre de cable (p. ej., 12/2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lambre (pi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conducto (pies/longitu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jas eléctric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omas de corriente/enchuf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able (Nuevo/Usado/Dañado) (SELECTION options: Nuevo, Usado</text:p>
            <text:p>, Dañ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ducto (PVC/Metal/Flexible) (SELECTION options: PVC, Metal, Flex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p. ej., problemas específicos, inquietudes sobre el almacenamient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Materiales – Suministros de Fontaner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ería (Serie 40, 1/2)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ería (Calibre 40, 3/4)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bería (Serie 40, 1)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orios de PVC (codos de 90 grados)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oplamientos de PVC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válvula (SELECTION options: Bien., Just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los suministros de fontanerí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Material – Herramientas y Equipos (Almacenad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rio de Herramientas Eléctricas - Sierra Circul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rio de herramientas eléctricas - Taladro/Atornill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rio de Herramientas Manuales - Martil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rio de equipos - Generador (si aplic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Equipo (General) (SELECTION options: Excelente</text:p>
            <text:p>, Bien.</text:p>
            <text:p>, Justo, Pobre, Necesita reparació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equipo/repairs neces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l estado del equip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e de Daños y Pérdid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Material Dañado/Perdido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añada/perdi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e la Pérdida ($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vo de la Pérdida/Daño (SELECTION options: Robo, Daños accidentales, Relacionado con el tiempo, Almacenamiento inadecuado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aterial dañado (SELECTION options: Grietas, Roto, Daños por humedad, Óxido, Otr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foto del daño (opciona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Tomadas/Planific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ias de Inventario y A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discrepan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sper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al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osible causa (Seleccione una) (SELECTION options: Robo, Error de conteo, Error de envío</text:p>
            <text:p>, Daño, Uso, Error de introducción de dato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adop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rr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justad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ierre y Revis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v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revis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/Cargo del Evalu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de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