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CONTROL DE INVENTARIO DE MATERIALES DE CONSTRUC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TALLES DEL PROYECTO Y UBICACIÓN ---</text:span></text:p>
      <text:p text:style-name="P1"><text:span text:style-name="T2">[ ] Nombre del proyecto (Seleccionar proyecto, Proyecto A, Proyecto B, Proyecto C)</text:span></text:p>
      <text:p text:style-name="P1"><text:span text:style-name="T2">[ ] Identificador de ubicación/Código</text:span></text:p>
      <text:p text:style-name="P1"/>
      <text:p text:style-name="P1"><text:span text:style-name="T2">[ ] Fecha de inventario</text:span></text:p>
      <text:p text:style-name="P1"><text:span text:style-name="T2">[ ] Tiempo de inventario</text:span></text:p>
      <text:p text:style-name="P1"><text:span text:style-name="T2">[ ] Temperatura (si aplica)</text:span></text:p>
      <text:p text:style-name="P1"><text:span text:style-name="T2">[ ] Inspector/Auditor</text:span></text:p>
      <text:p text:style-name="P1"><text:span text:style-name="T2">Inspector/Auditor (Seleccionar Inspector, Inspector 1, Inspector 2)</text:span></text:p>
      <text:p text:style-name="P1"><text:span text:style-name="T2">[ ] Coordenadas GPS (Opcional)</text:span></text:p>
      <text:p text:style-name="P1"/>
      <text:p text:style-name="P1"><text:span text:style-name="T1">--- VERIFICACIÓN DE MATERIAL - MADERA ---</text:span></text:p>
      <text:p text:style-name="P1"><text:span text:style-name="T2">[ ] Tipo de madera (ej., 2x4, 4x6)</text:span></text:p>
      <text:p text:style-name="P1"><text:span text:style-name="T2">[ ] Longitud (pies)</text:span></text:p>
      <text:p text:style-name="P1"><text:span text:style-name="T2">[ ] Cantidad (Piezas)</text:span></text:p>
      <text:p text:style-name="P1"><text:soft-page-break/><text:span text:style-name="T2">[ ] Calificación (p. ej., Select, #1, #2) (Seleccionar, #1, #2, común)</text:span></text:p>
      <text:p text:style-name="P1"><text:span text:style-name="T2">[ ] Condición (Bien., Justo, Dañado/a)</text:span></text:p>
      <text:p text:style-name="P1"><text:span text:style-name="T2">[ ] Notas sobre el estado (si aplica)</text:span></text:p>
      <text:p text:style-name="P1"><text:span text:style-name="T2">[ ] Contenido de Humedad (%)</text:span></text:p>
      <text:p text:style-name="P1"/>
      <text:p text:style-name="P1"><text:span text:style-name="T1">--- VERIFICACIÓN DE MATERIALES – HORMIGÓN Y MATERIAL GRANULAR ---</text:span></text:p>
      <text:p text:style-name="P1"><text:span text:style-name="T2">[ ] Hormigón - Cantidad (Yardas cúbicas)</text:span></text:p>
      <text:p text:style-name="P1"/>
      <text:p text:style-name="P1"><text:span text:style-name="T2">[ ] Grava - Cantidad (Toneladas)</text:span></text:p>
      <text:p text:style-name="P1"><text:span text:style-name="T2">[ ] Arena - Cantidad (Toneladas)</text:span></text:p>
      <text:p text:style-name="P1"><text:span text:style-name="T2">[ ] Concreto – Condición (Excelente, Bien., Justo, Pobre)</text:span></text:p>
      <text:p text:style-name="P1"><text:span text:style-name="T2">[ ] Grava - Estado (Excelente., Bien., Justo, Pobre)</text:span></text:p>
      <text:p text:style-name="P1"><text:span text:style-name="T2">[ ] Arena - Estado (Excelente, Bien., Justo, Pobre)</text:span></text:p>
      <text:p text:style-name="P1"><text:span text:style-name="T2">[ ] Notas sobre Almacenamiento/Problemas</text:span></text:p>
      <text:p text:style-name="P1"/>
      <text:p text:style-name="P1"><text:span text:style-name="T1">--- VERIFICACIÓN DE MATERIALES - ELEMENTOS DE SUJECIÓN (CLAVOS, TORNILLOS, PERNOS)</text:span></text:p>
      <text:p text:style-name="P1"><text:span text:style-name="T1"><text:s/>---</text:span></text:p>
      <text:p text:style-name="P1"><text:span text:style-name="T2">[ ] Clavos - Cantidad Disponible</text:span></text:p>
      <text:p text:style-name="P1"><text:span text:style-name="T2">[ ] Clavos - Cantidad Requerida (Proyecto)</text:span></text:p>
      <text:p text:style-name="P1"><text:span text:style-name="T2">[ ] Uñas – Estado (Excelente, Bien., Justo, Pobre, Oxidado)</text:span></text:p>
      <text:p text:style-name="P1"><text:span text:style-name="T2">[ ] Tornillos – Cantidad Disponible</text:span></text:p>
      <text:p text:style-name="P1"><text:soft-page-break/><text:span text:style-name="T2">[ ] Tornillos – Cantidad Requerida (Proyecto)</text:span></text:p>
      <text:p text:style-name="P1"><text:span text:style-name="T2">[ ] Tornillos - Estado (Excelente, Bien., Justo, Pobre)</text:span></text:p>
      <text:p text:style-name="P1"><text:span text:style-name="T2">[ ] Tornillos - Cantidad Disponible</text:span></text:p>
      <text:p text:style-name="P1"><text:span text:style-name="T2">[ ] Pernos - Cantidad Requerida (Proyecto)</text:span></text:p>
      <text:p text:style-name="P1"/>
      <text:p text:style-name="P1"/>
      <text:p text:style-name="P1"><text:span text:style-name="T1">--- VERIFICACIÓN DE MATERIALES – MATERIALES DE CUBIERTA ---</text:span></text:p>
      <text:p text:style-name="P1"><text:span text:style-name="T2">[ ] Conteo de fajos de tejas (real)</text:span></text:p>
      <text:p text:style-name="P1"><text:span text:style-name="T2">[ ] Conteo Esperado de Paquetes de Tejas</text:span></text:p>
      <text:p text:style-name="P1"><text:span text:style-name="T2">[ ] Tipo de teja (Asfalto, Azulejo, Metal, compuesto)</text:span></text:p>
      <text:p text:style-name="P1"><text:span text:style-name="T2">[ ] Tipo de subbase (Sentido., Sintético, Escudo de Hielo y Agua)</text:span></text:p>
      <text:p text:style-name="P1"><text:span text:style-name="T2">[ ] Conteo de Escudos de Hielo y Agua</text:span></text:p>
      <text:p text:style-name="P1"><text:span text:style-name="T2">[ ] Observaciones sobre el estado del material del tejado (daños, deterioro)</text:span></text:p>
      <text:p text:style-name="P1"><text:span text:style-name="T2">[ ] Condiciones de almacenamiento (Seco, Ligeramente húmedo., Mojado, Expuesto a los elementos)</text:span></text:p>
      <text:p text:style-name="P1"><text:span text:style-name="T2">[ ] Documentación fotográfica (opcional)</text:span></text:p>
      <text:p text:style-name="P1"/>
      <text:p text:style-name="P1"><text:span text:style-name="T1">--- VERIFICACIÓN DE MATERIAL - SUMINISTROS ELÉCTRICOS ---</text:span></text:p>
      <text:p text:style-name="P1"><text:span text:style-name="T2">[ ] Calibre de cable (p. ej., 12/2)</text:span></text:p>
      <text:p text:style-name="P1"/>
      <text:p text:style-name="P1"><text:span text:style-name="T2">[ ] Cantidad de alambre (pies)</text:span></text:p>
      <text:p text:style-name="P1"><text:span text:style-name="T2">[ ] Cantidad de conducto (pies/longitud)</text:span></text:p>
      <text:p text:style-name="P1"><text:soft-page-break/></text:p>
      <text:p text:style-name="P1"><text:span text:style-name="T2">[ ] Número de cajas eléctricas</text:span></text:p>
      <text:p text:style-name="P1"><text:span text:style-name="T2">[ ] Número de tomas de corriente/enchufes</text:span></text:p>
      <text:p text:style-name="P1"><text:span text:style-name="T2">[ ] Estado del cable (Nuevo/Usado/Dañado) (Nuevo, Usado</text:span></text:p>
      <text:p text:style-name="P1"><text:span text:style-name="T2">, Dañado/a)</text:span></text:p>
      <text:p text:style-name="P1"><text:span text:style-name="T2">[ ] Tipo de conducto (PVC/Metal/Flexible) (PVC, Metal, Flexible)</text:span></text:p>
      <text:p text:style-name="P1"><text:span text:style-name="T2">[ ] Notas/Comentarios (p. ej., problemas específicos, inquietudes sobre el almacenamiento)</text:span></text:p>
      <text:p text:style-name="P1"/>
      <text:p text:style-name="P1"><text:span text:style-name="T1">--- VERIFICACIÓN DE MATERIALES – SUMINISTROS DE FONTANERÍA ---</text:span></text:p>
      <text:p text:style-name="P1"><text:span text:style-name="T2">[ ] Tubería (Serie 40, 1/2) Cantidad</text:span></text:p>
      <text:p text:style-name="P1"><text:span text:style-name="T2">[ ] Tubería (Calibre 40, 3/4) Cantidad</text:span></text:p>
      <text:p text:style-name="P1"><text:span text:style-name="T2">[ ] Tubería (Serie 40, 1) Cantidad</text:span></text:p>
      <text:p text:style-name="P1"><text:span text:style-name="T2">[ ] Accesorios de PVC (codos de 90 grados) Cantidad</text:span></text:p>
      <text:p text:style-name="P1"><text:span text:style-name="T2">[ ] Acoplamientos de PVC - Cantidad</text:span></text:p>
      <text:p text:style-name="P1"><text:span text:style-name="T2">[ ] Estado de la válvula (Bien., Justo, Dañado)</text:span></text:p>
      <text:p text:style-name="P1"><text:span text:style-name="T2">[ ] Observaciones sobre el estado de los suministros de fontanería</text:span></text:p>
      <text:p text:style-name="P1"/>
      <text:p text:style-name="P1"><text:span text:style-name="T1">--- VERIFICACIÓN DE MATERIAL – HERRAMIENTAS Y EQUIPOS (ALMACENADOS) ---</text:span></text:p>
      <text:p text:style-name="P1"><text:span text:style-name="T2">[ ] Inventario de Herramientas Eléctricas - Sierra Circular</text:span></text:p>
      <text:p text:style-name="P1"><text:span text:style-name="T2">[ ] Inventario de herramientas eléctricas - Taladro/Atornillador</text:span></text:p>
      <text:p text:style-name="P1"><text:span text:style-name="T2">[ ] Inventario de Herramientas Manuales - Martillo</text:span></text:p>
      <text:p text:style-name="P1"><text:soft-page-break/><text:span text:style-name="T2">[ ] Inventario de equipos - Generador (si aplica)</text:span></text:p>
      <text:p text:style-name="P1"><text:span text:style-name="T2">[ ] Estado del Equipo (General) (Excelente</text:span></text:p>
      <text:p text:style-name="P1"><text:span text:style-name="T2">, Bien.</text:span></text:p>
      <text:p text:style-name="P1"><text:span text:style-name="T2">, Justo, Pobre, Necesita reparación.</text:span></text:p>
      <text:p text:style-name="P1"><text:span text:style-name="T2">)</text:span></text:p>
      <text:p text:style-name="P1"><text:span text:style-name="T2">[ ] Notas sobre el estado del equipo/repairs necesarios</text:span></text:p>
      <text:p text:style-name="P1"><text:span text:style-name="T2">[ ] Fotografía del estado del equipo (Opcional)</text:span></text:p>
      <text:p text:style-name="P1"/>
      <text:p text:style-name="P1"><text:span text:style-name="T1">--- INFORME DE DAÑOS Y PÉRDIDAS ---</text:span></text:p>
      <text:p text:style-name="P1"><text:span text:style-name="T2">[ ] Descripción de Material Dañado/Perdido</text:span></text:p>
      <text:p text:style-name="P1"/>
      <text:p text:style-name="P1"><text:span text:style-name="T2">[ ] Cantidad dañada/perdida</text:span></text:p>
      <text:p text:style-name="P1"/>
      <text:p text:style-name="P1"><text:span text:style-name="T2">[ ] Valor Estimado de la Pérdida ($)</text:span></text:p>
      <text:p text:style-name="P1"><text:span text:style-name="T2">[ ] Motivo de la Pérdida/Daño (Robo, Daños accidentales, Relacionado con el tiempo, Almacenamiento inadecuado, Desconocido</text:span></text:p>
      <text:p text:style-name="P1"><text:span text:style-name="T2">)</text:span></text:p>
      <text:p text:style-name="P1"><text:span text:style-name="T2">[ ] Estado del material dañado (Grietas, Roto, Daños por humedad, Óxido, Otros)</text:span></text:p>
      <text:p text:style-name="P1"><text:span text:style-name="T2">[ ] Subir foto del daño (opcional)</text:span></text:p>
      <text:p text:style-name="P1"/>
      <text:p text:style-name="P1"><text:span text:style-name="T2">[ ] Acciones Correctivas Tomadas/Planificadas</text:span></text:p>
      <text:p text:style-name="P1"/>
      <text:p text:style-name="P1"><text:soft-page-break/><text:span text:style-name="T1">--- DISCREPANCIAS DE INVENTARIO Y ACCIONES ---</text:span></text:p>
      <text:p text:style-name="P1"><text:span text:style-name="T2">[ ] Describe la discrepancia.</text:span></text:p>
      <text:p text:style-name="P1"><text:span text:style-name="T2">[ ] Cantidad esperada</text:span></text:p>
      <text:p text:style-name="P1"><text:span text:style-name="T2">[ ] Cantidad real</text:span></text:p>
      <text:p text:style-name="P1"><text:span text:style-name="T2">[ ] Posible causa (Seleccione una) (Robo, Error de conteo, Error de envío</text:span></text:p>
      <text:p text:style-name="P1"><text:span text:style-name="T2">, Daño, Uso, Error de introducción de datos</text:span></text:p>
      <text:p text:style-name="P1"><text:span text:style-name="T2">)</text:span></text:p>
      <text:p text:style-name="P1"><text:span text:style-name="T2">[ ] Acciones correctivas adoptadas</text:span></text:p>
      <text:p text:style-name="P1"><text:span text:style-name="T2">[ ] Fecha de corrección</text:span></text:p>
      <text:p text:style-name="P1"><text:span text:style-name="T2">[ ] Cantidad ajustada</text:span></text:p>
      <text:p text:style-name="P1"/>
      <text:p text:style-name="P1"><text:span text:style-name="T1">--- CIERRE Y REVISIÓN</text:span></text:p>
      <text:p text:style-name="P1"><text:span text:style-name="T1"><text:s/>---</text:span></text:p>
      <text:p text:style-name="P1"><text:span text:style-name="T2">[ ] Fecha de revisión</text:span></text:p>
      <text:p text:style-name="P1"><text:span text:style-name="T2">[ ] Tiempo de revisión</text:span></text:p>
      <text:p text:style-name="P1"><text:span text:style-name="T2">[ ] Nombre del revisor</text:span></text:p>
      <text:p text:style-name="P1"><text:span text:style-name="T2">[ ] Título/Cargo del Evaluador</text:span></text:p>
      <text:p text:style-name="P1"><text:span text:style-name="T2">[ ] Comentarios/Notas de Revisión</text:span></text:p>
      <text:p text:style-name="P1"><text:span text:style-name="T2">[ ] Firma del revisor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construction-material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49.109000000</meta:creation-date>
    <dc:date>2026-06-22T12:26:49.109000000</dc:date>
    <meta:document-statistic meta:table-count="0" meta:image-count="0" meta:object-count="0" meta:page-count="7" meta:paragraph-count="106" meta:word-count="731" meta:character-count="4540" meta:non-whitespace-character-count="3905"/>
    <meta:generator>LibreOffice/24.2.7.2$Linux_X86_64 LibreOffice_project/420$Build-2</meta:generator>
  </office:meta>
</office:document-meta>
</file>