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8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23c56655ea55f56d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étails du projet et du lie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u projet (SELECTION options: Sélectionner le projet, Projet A</text:p>
            <text:p>, Projet B, Proje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e lieu/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v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si applicabl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specteur/Auditeur</text:p>
            <text:p> (SELECTION options: Sélectionner l'inspecteur, Inspecteur 1, Inspecteur 2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(facultatif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Vérification des matériaux – Bois d'œuvre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bois (par exemple, 2x4, 4x6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ueur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(piè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lité (p. ex. Sélection, N° 1, N° 2)</text:p>
            <text:p> (SELECTION options: Sélectionner, #1, #2, Comm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(SELECTION options: Bien, Juste, Endommag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eur en eau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matériaux - Béton et granula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éton - Quantité (en mètres cub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ier - Quantité (Ton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ble - Quantité (Ton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éton - Condition (SELECTION options: Excellent, Bo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ier - État (SELECTION options: Excellent, Bon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ble – État (SELECTION options: Excellent, Bon, Juste, Pauvr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stockage/Problèm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des matériaux – Fixations (Clous, Vis, Boulon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gles - Quantité en stock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ous - Quantité requise (Proje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gles - État (SELECTION options: Excellent, Bien, Juste, Pauvre, Rouill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 - Quantité en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serie - Quantité requise (Proje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s – État (SELECTION options: Excellent, Bien.</text:p>
            <text:p>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 - Quantité en stock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ulons - Quantité requise (Projet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matériaux - Matériaux de toitu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paquets d'ardoises (rée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quets de bardeaux (prév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bardage (SELECTION options: Asphalte, Carrelage, Métal, compos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ous-couche (SELECTION options: Feutré, Synthétique, Protection glace et ea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oucliers glace et ea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u matériau de toiture (dégâts, détérioratio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tions de stockage (SELECTION options: Sec., Légèrement humide, Mouillé(e)</text:p>
            <text:p>, Exposé aux élé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graphique (facultativ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matériaux - Fournitures électriqu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amètre de fil (par exemple, 12/2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e fil (pied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conduit (pieds/longue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rises électriqu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rises électriqu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câblage (Neuf/Usagé/Endommagé)</text:p>
            <text:p> (SELECTION options: Nouveau, usagé(e), Endommag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conduit (PVC/Métal/Flexible) (SELECTION options: PVC, Métal, Flexibl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(p. ex., problèmes spécifiques, préoccupations relatives au stockag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matériaux - Fournitures de plomber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yau (Schedule 40, 1/2) 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yau (Schedule 40, 3/4) Quantité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uyau (Schedule 40, 1) Quantité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oires PVC (coudes à 90 degrés) 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chons PVC - Quantité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soupape (SELECTION options: Bien., Juste, Endommag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fournitures de plomber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matériaux - Outils et équipement (stocké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ire des outils électriques - Scie circul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ire des outils électriques - Perceuse/Visseu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ire des outils manuels - Marteau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ventaire du matériel - Groupe électrogène (le cas échéan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équipement (général)</text:p>
            <text:p> (SELECTION options: Excellent, Bien., Juste, Pauvre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e l'équipement/réparations nécess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l'état du matériel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claration de sinistres et de per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matériel endommagé/per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ndommagée/perdu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estimée des pertes ($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e du sinistre/des dommages (SELECTION options: Vol, Dommages accidentels, Météorologique, Mauvais stockage, Inconnu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matériel endommagé (SELECTION options: Fêlé</text:p>
            <text:p>, Brisé(e), Dommages causés par l'humidité, Rouille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r une photo des dommages (facultati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prises/prév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vergences d'inventaire et mesures à prend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'incohére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prév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ée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e possible (Choisissez une option) (SELECTION options: Vol, Fausse évaluation, Erreur d'expédition, Dommages, Utilisation, Erreur de sais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pr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rr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ajusté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ôture et Exam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révisio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ment de révis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rit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re/Fonction de l'évalua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évaluate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