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S MATÉRIAUX DE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TAILS DU PROJET ET DU LIEU ---</text:span></text:p>
      <text:p text:style-name="P1"><text:span text:style-name="T2">[ ] Nom du projet (Sélectionner le projet, Projet A</text:span></text:p>
      <text:p text:style-name="P1"><text:span text:style-name="T2">, Projet B, Projet C)</text:span></text:p>
      <text:p text:style-name="P1"><text:span text:style-name="T2">[ ] Identifiant de lieu/Code</text:span></text:p>
      <text:p text:style-name="P1"><text:span text:style-name="T2">[ ] Date d'inventaire</text:span></text:p>
      <text:p text:style-name="P1"><text:span text:style-name="T2">[ ] Inventaire</text:span></text:p>
      <text:p text:style-name="P1"><text:span text:style-name="T2">[ ] Température (si applicable)</text:span></text:p>
      <text:p text:style-name="P1"><text:span text:style-name="T2">[ ] Inspecteur/Auditeur</text:span></text:p>
      <text:p text:style-name="P1"><text:span text:style-name="T2"><text:s/>(Sélectionner l'inspecteur, Inspecteur 1, Inspecteur 2</text:span></text:p>
      <text:p text:style-name="P1"><text:span text:style-name="T2">)</text:span></text:p>
      <text:p text:style-name="P1"><text:span text:style-name="T2">[ ] Coordonnées GPS (facultatif)</text:span></text:p>
      <text:p text:style-name="P1"/>
      <text:p text:style-name="P1"><text:span text:style-name="T1">--- VÉRIFICATION DES MATÉRIAUX – BOIS D'ŒUVRE</text:span></text:p>
      <text:p text:style-name="P1"><text:span text:style-name="T1"><text:s/>---</text:span></text:p>
      <text:p text:style-name="P1"><text:span text:style-name="T2">[ ] Type de bois (par exemple, 2x4, 4x6)</text:span></text:p>
      <text:p text:style-name="P1"><text:soft-page-break/></text:p>
      <text:p text:style-name="P1"><text:span text:style-name="T2">[ ] Longueur (pieds)</text:span></text:p>
      <text:p text:style-name="P1"><text:span text:style-name="T2">[ ] Quantité (pièces)</text:span></text:p>
      <text:p text:style-name="P1"><text:span text:style-name="T2">[ ] Qualité (p. ex. Sélection, N° 1, N° 2)</text:span></text:p>
      <text:p text:style-name="P1"><text:span text:style-name="T2"><text:s/>(Sélectionner, #1, #2, Commun)</text:span></text:p>
      <text:p text:style-name="P1"><text:span text:style-name="T2">[ ] Condition (Bien, Juste, Endommagé(e))</text:span></text:p>
      <text:p text:style-name="P1"><text:span text:style-name="T2">[ ] Notes sur l'état (le cas échéant)</text:span></text:p>
      <text:p text:style-name="P1"><text:span text:style-name="T2">[ ] Teneur en eau (%)</text:span></text:p>
      <text:p text:style-name="P1"/>
      <text:p text:style-name="P1"><text:span text:style-name="T1">--- VÉRIFICATION DES MATÉRIAUX - BÉTON ET GRANULATS ---</text:span></text:p>
      <text:p text:style-name="P1"><text:span text:style-name="T2">[ ] Béton - Quantité (en mètres cubes)</text:span></text:p>
      <text:p text:style-name="P1"><text:span text:style-name="T2">[ ] Gravier - Quantité (Tonnes)</text:span></text:p>
      <text:p text:style-name="P1"><text:span text:style-name="T2">[ ] Sable - Quantité (Tonnes)</text:span></text:p>
      <text:p text:style-name="P1"><text:span text:style-name="T2">[ ] Béton - Condition (Excellent, Bon., Juste, Pauvre)</text:span></text:p>
      <text:p text:style-name="P1"><text:span text:style-name="T2">[ ] Gravier - État (Excellent, Bon, Juste, Pauvre)</text:span></text:p>
      <text:p text:style-name="P1"><text:span text:style-name="T2">[ ] Sable – État (Excellent, Bon, Juste, Pauvre</text:span></text:p>
      <text:p text:style-name="P1"><text:span text:style-name="T2">)</text:span></text:p>
      <text:p text:style-name="P1"><text:span text:style-name="T2">[ ] Notes sur le stockage/Problèmes</text:span></text:p>
      <text:p text:style-name="P1"/>
      <text:p text:style-name="P1"><text:span text:style-name="T1">--- CONTRÔLE DES MATÉRIAUX – FIXATIONS (CLOUS, VIS, BOULONS) ---</text:span></text:p>
      <text:p text:style-name="P1"><text:span text:style-name="T2">[ ] Ongles - Quantité en stock</text:span></text:p>
      <text:p text:style-name="P1"><text:soft-page-break/><text:span text:style-name="T2">[ ] Clous - Quantité requise (Projet)</text:span></text:p>
      <text:p text:style-name="P1"/>
      <text:p text:style-name="P1"><text:span text:style-name="T2">[ ] Ongles - État (Excellent, Bien, Juste, Pauvre, Rouillé)</text:span></text:p>
      <text:p text:style-name="P1"><text:span text:style-name="T2">[ ] Vis - Quantité en stock</text:span></text:p>
      <text:p text:style-name="P1"><text:span text:style-name="T2">[ ] Visserie - Quantité requise (Projet)</text:span></text:p>
      <text:p text:style-name="P1"><text:span text:style-name="T2">[ ] Vis – État (Excellent, Bien.</text:span></text:p>
      <text:p text:style-name="P1"><text:span text:style-name="T2">, Juste, Pauvre)</text:span></text:p>
      <text:p text:style-name="P1"><text:span text:style-name="T2">[ ] Vis - Quantité en stock</text:span></text:p>
      <text:p text:style-name="P1"><text:span text:style-name="T2">[ ] Boulons - Quantité requise (Projet)</text:span></text:p>
      <text:p text:style-name="P1"/>
      <text:p text:style-name="P1"/>
      <text:p text:style-name="P1"><text:span text:style-name="T1">--- VÉRIFICATION DES MATÉRIAUX - MATÉRIAUX DE TOITURE ---</text:span></text:p>
      <text:p text:style-name="P1"><text:span text:style-name="T2">[ ] Nombre de paquets d'ardoises (réel)</text:span></text:p>
      <text:p text:style-name="P1"/>
      <text:p text:style-name="P1"><text:span text:style-name="T2">[ ] Nombre de paquets de bardeaux (prévu)</text:span></text:p>
      <text:p text:style-name="P1"><text:span text:style-name="T2">[ ] Type de bardage (Asphalte, Carrelage, Métal, composite)</text:span></text:p>
      <text:p text:style-name="P1"><text:span text:style-name="T2">[ ] Type de sous-couche (Feutré, Synthétique, Protection glace et eau)</text:span></text:p>
      <text:p text:style-name="P1"><text:span text:style-name="T2">[ ] Nombre de boucliers glace et eau</text:span></text:p>
      <text:p text:style-name="P1"><text:span text:style-name="T2">[ ] Observations sur l'état du matériau de toiture (dégâts, détérioration)</text:span></text:p>
      <text:p text:style-name="P1"><text:span text:style-name="T2">[ ] Conditions de stockage (Sec., Légèrement humide, Mouillé(e)</text:span></text:p>
      <text:p text:style-name="P1"><text:span text:style-name="T2">, Exposé aux éléments)</text:span></text:p>
      <text:p text:style-name="P1"><text:soft-page-break/><text:span text:style-name="T2">[ ] Documentation photographique (facultative)</text:span></text:p>
      <text:p text:style-name="P1"/>
      <text:p text:style-name="P1"><text:span text:style-name="T1">--- VÉRIFICATION DES MATÉRIAUX - FOURNITURES ÉLECTRIQUES ---</text:span></text:p>
      <text:p text:style-name="P1"><text:span text:style-name="T2">[ ] Diamètre de fil (par exemple, 12/2)</text:span></text:p>
      <text:p text:style-name="P1"/>
      <text:p text:style-name="P1"><text:span text:style-name="T2">[ ] Quantité de fil (pieds)</text:span></text:p>
      <text:p text:style-name="P1"/>
      <text:p text:style-name="P1"><text:span text:style-name="T2">[ ] Quantité de conduit (pieds/longueur)</text:span></text:p>
      <text:p text:style-name="P1"><text:span text:style-name="T2">[ ] Nombre de prises électriques</text:span></text:p>
      <text:p text:style-name="P1"><text:span text:style-name="T2">[ ] Nombre de prises électriques</text:span></text:p>
      <text:p text:style-name="P1"><text:span text:style-name="T2">[ ] État du câblage (Neuf/Usagé/Endommagé)</text:span></text:p>
      <text:p text:style-name="P1"><text:span text:style-name="T2"><text:s/>(Nouveau, usagé(e), Endommagé(e))</text:span></text:p>
      <text:p text:style-name="P1"><text:span text:style-name="T2">[ ] Type de conduit (PVC/Métal/Flexible) (PVC, Métal, Flexible</text:span></text:p>
      <text:p text:style-name="P1"><text:span text:style-name="T2">)</text:span></text:p>
      <text:p text:style-name="P1"><text:span text:style-name="T2">[ ] Notes/Commentaires (p. ex., problèmes spécifiques, préoccupations relatives au stockage)</text:span></text:p>
      <text:p text:style-name="P1"/>
      <text:p text:style-name="P1"><text:span text:style-name="T1">--- VÉRIFICATION DES MATÉRIAUX - FOURNITURES DE PLOMBERIE ---</text:span></text:p>
      <text:p text:style-name="P1"><text:span text:style-name="T2">[ ] Tuyau (Schedule 40, 1/2) Quantité</text:span></text:p>
      <text:p text:style-name="P1"><text:span text:style-name="T2">[ ] Tuyau (Schedule 40, 3/4) Quantité</text:span></text:p>
      <text:p text:style-name="P1"><text:span text:style-name="T2">[ ] Tuyau (Schedule 40, 1) Quantité</text:span></text:p>
      <text:p text:style-name="P1"/>
      <text:p text:style-name="P1"><text:soft-page-break/><text:span text:style-name="T2">[ ] Accessoires PVC (coudes à 90 degrés) Quantité</text:span></text:p>
      <text:p text:style-name="P1"><text:span text:style-name="T2">[ ] Manchons PVC - Quantité</text:span></text:p>
      <text:p text:style-name="P1"><text:span text:style-name="T2">[ ] État de la soupape (Bien., Juste, Endommagé(e)</text:span></text:p>
      <text:p text:style-name="P1"><text:span text:style-name="T2">)</text:span></text:p>
      <text:p text:style-name="P1"><text:span text:style-name="T2">[ ] Observations sur l'état des fournitures de plomberie</text:span></text:p>
      <text:p text:style-name="P1"/>
      <text:p text:style-name="P1"><text:span text:style-name="T1">--- VÉRIFICATION DES MATÉRIAUX - OUTILS ET ÉQUIPEMENT (STOCKÉS) ---</text:span></text:p>
      <text:p text:style-name="P1"><text:span text:style-name="T2">[ ] Inventaire des outils électriques - Scie circulaire</text:span></text:p>
      <text:p text:style-name="P1"><text:span text:style-name="T2">[ ] Inventaire des outils électriques - Perceuse/Visseuse</text:span></text:p>
      <text:p text:style-name="P1"><text:span text:style-name="T2">[ ] Inventaire des outils manuels - Marteau</text:span></text:p>
      <text:p text:style-name="P1"><text:span text:style-name="T2">[ ] Inventaire du matériel - Groupe électrogène (le cas échéant)</text:span></text:p>
      <text:p text:style-name="P1"/>
      <text:p text:style-name="P1"><text:span text:style-name="T2">[ ] État de l'équipement (général)</text:span></text:p>
      <text:p text:style-name="P1"><text:span text:style-name="T2"><text:s/>(Excellent, Bien., Juste, Pauvre, À réparer)</text:span></text:p>
      <text:p text:style-name="P1"><text:span text:style-name="T2">[ ] Notes sur l'état de l'équipement/réparations nécessaires</text:span></text:p>
      <text:p text:style-name="P1"><text:span text:style-name="T2">[ ] Photo de l'état du matériel (facultatif)</text:span></text:p>
      <text:p text:style-name="P1"/>
      <text:p text:style-name="P1"><text:span text:style-name="T1">--- DÉCLARATION DE SINISTRES ET DE PERTES ---</text:span></text:p>
      <text:p text:style-name="P1"><text:span text:style-name="T2">[ ] Description de matériel endommagé/perdu</text:span></text:p>
      <text:p text:style-name="P1"><text:span text:style-name="T2">[ ] Quantité endommagée/perdue</text:span></text:p>
      <text:p text:style-name="P1"><text:span text:style-name="T2">[ ] Valeur estimée des pertes ($)</text:span></text:p>
      <text:p text:style-name="P1"><text:soft-page-break/></text:p>
      <text:p text:style-name="P1"><text:span text:style-name="T2">[ ] Cause du sinistre/des dommages (Vol, Dommages accidentels, Météorologique, Mauvais stockage, Inconnu(e))</text:span></text:p>
      <text:p text:style-name="P1"><text:span text:style-name="T2">[ ] État du matériel endommagé (Fêlé</text:span></text:p>
      <text:p text:style-name="P1"><text:span text:style-name="T2">, Brisé(e), Dommages causés par l'humidité, Rouille, Autre)</text:span></text:p>
      <text:p text:style-name="P1"><text:span text:style-name="T2">[ ] Télécharger une photo des dommages (facultatif)</text:span></text:p>
      <text:p text:style-name="P1"/>
      <text:p text:style-name="P1"><text:span text:style-name="T2">[ ] Mesures correctives prises/prévues</text:span></text:p>
      <text:p text:style-name="P1"/>
      <text:p text:style-name="P1"><text:span text:style-name="T1">--- DIVERGENCES D'INVENTAIRE ET MESURES À PRENDRE ---</text:span></text:p>
      <text:p text:style-name="P1"><text:span text:style-name="T2">[ ] Décrivez l'incohérence.</text:span></text:p>
      <text:p text:style-name="P1"><text:span text:style-name="T2">[ ] Quantité prévue</text:span></text:p>
      <text:p text:style-name="P1"><text:span text:style-name="T2">[ ] Quantité réelle</text:span></text:p>
      <text:p text:style-name="P1"><text:span text:style-name="T2">[ ] Cause possible (Choisissez une option) (Vol, Fausse évaluation, Erreur d'expédition, Dommages, Utilisation, Erreur de saisie)</text:span></text:p>
      <text:p text:style-name="P1"><text:span text:style-name="T2">[ ] Mesures correctives prises</text:span></text:p>
      <text:p text:style-name="P1"><text:span text:style-name="T2">[ ] Date de correction</text:span></text:p>
      <text:p text:style-name="P1"><text:span text:style-name="T2">[ ] Quantité ajustée</text:span></text:p>
      <text:p text:style-name="P1"/>
      <text:p text:style-name="P1"><text:span text:style-name="T1">--- CLÔTURE ET EXAMEN ---</text:span></text:p>
      <text:p text:style-name="P1"><text:span text:style-name="T2">[ ] Date de révision</text:span></text:p>
      <text:p text:style-name="P1"/>
      <text:p text:style-name="P1"><text:span text:style-name="T2">[ ] Moment de révision</text:span></text:p>
      <text:p text:style-name="P1"><text:soft-page-break/></text:p>
      <text:p text:style-name="P1"><text:span text:style-name="T2">[ ] Nom du critique</text:span></text:p>
      <text:p text:style-name="P1"><text:span text:style-name="T2">[ ] Titre/Fonction de l'évaluateur</text:span></text:p>
      <text:p text:style-name="P1"><text:span text:style-name="T2">[ ] Commentaires/Notes</text:span></text:p>
      <text:p text:style-name="P1"><text:span text:style-name="T2">[ ] Signature de l'évalua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4.926000000</meta:creation-date>
    <dc:date>2026-06-22T12:54:44.926000000</dc:date>
    <meta:document-statistic meta:table-count="0" meta:image-count="0" meta:object-count="0" meta:page-count="7" meta:paragraph-count="109" meta:word-count="725" meta:character-count="4436" meta:non-whitespace-character-count="3811"/>
    <meta:generator>LibreOffice/24.2.7.2$Linux_X86_64 LibreOffice_project/420$Build-2</meta:generator>
  </office:meta>
</office:document-meta>
</file>