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ac864b52dafc5a3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zczegóły projektu i lokaliz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SELECTION options: Wybierz Projekt, Projekt A, Projekt B, Projek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lokalizacji/k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wentar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wentary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/Audytor (SELECTION options: Wybierz Inspektora, Inspektor 1, Inspektor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(opcjonaln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Materiałów – Drew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drewna (np. 5x10, 10x1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ługość (stóp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(sztuk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ość (np. Wybór, nr 1, nr 2) (SELECTION options: Wybierz, #1, #2</text:p>
            <text:p>, Powszech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(SELECTION options: Dobrze., Sprawiedliw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(%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materiałów - Beton i kruszy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 – Ilość (sztuki sześcienn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Żwir - Ilość (T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asek - Ilość (T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- Stan (SELECTION options: Doskonały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Żwir - Stan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asek – Stan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chowywania / Problem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materiałów - elementy złączalne (gwoździe, śruby, nakrętk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oździe – Ilość w magazyni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woździe – Wymagana ilość (Projek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znokcie - Stan (SELECTION options: Doskonały, Dobrze., Sprawiedliwy, Ubogi, Rdz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uby - Ilość w magazy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uby – Wymagana ilość (Projek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uby - Stan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uby - Ilość w magazy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uby - Wymagana ilość (Projek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materiałów - Materiały pokryci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snopów gontu (rzeczywist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pęczków gontu (oczekiwan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gontu (SELECTION options: Asfalt, Płytka, Metal, Kompozy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dkładu (SELECTION options: Filc, Syntetyczny, Osłona Lodowa i Wod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słon z lodu i wo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krycia dachowego (uszkodzenia, zużycie atmosferycz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rzechowywania (SELECTION options: Suchy, Nieco wilgotny, mokry, Wystawiony na działanie czynników atmosferyczny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zdjęciowa (opcjonaln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materiałów – Artykuły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przewodu (np. 12/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drutu (stóp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przewodu (metry/długość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uszek elektrycz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niazd/gniazd elektryczn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rzewodów (Nowy/Używany/Uszkodzony)</text:p>
            <text:p> (SELECTION options: Nowy, Używany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przewodu (PVC/Metal/Elastyczny)</text:p>
            <text:p> (SELECTION options: PCW, Metal, Elastycz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Komentarze (np. specyficzne kwestie, obawy dotyczące przechowywani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materiałów - Artykuły hydrauli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ra (profil 40, 1/2 cala)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ra (WN 40, 3/4)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ra (norma 40, 1 cal)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łączki PVC (kolana 90 stopni)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łącza PVC -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zaworu (SELECTION options: Dobrze., Sprawiedliw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materiałów instalacyj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Weryfikacja materiałów – Narzędzia i sprzęt (magazynowane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wentarz elektronarzędzi - Piła tarcz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staw narzędzi – wiertarko-wkrętar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wentarz narzędzi ręcznych – młot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wentaryzacja sprzętu – generator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sprzętu (ogólny)</text:p>
            <text:p> (SELECTION options: Doskonale., Dobrze., Sprawiedliwy, Ubogi, Do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technicznego/potrzebne napraw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e stanu sprzętu (opcjonal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łaszanie szkód i stra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niszczonego/zagubionego materiał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iszczona/Utracona ilość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unkowa wartość straty ($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straty/uszkodzenia (SELECTION options: Kradzież, Przypadkowe uszkodzenia, Pogoda, Zła organizacja przestrzeni.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uszkodzonego materiału (SELECTION options: Pęknięty, Złamany, Uszkodzenia spowodowane wilgocią, Rdz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j zdjęcie uszkodzenia (opcjonal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/Planowane działania naprawcz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bieżności w stanie magazynowym i działania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rozbieżność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a ilość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żliwa przyczyna (wybierz jedną) (SELECTION options: Kradzież, Przeliczenie, Błąd wysyłki</text:p>
            <text:p>, Uszkodzenia, Użytkowanie, Błąd wprowadzenia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naprawc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rek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osowana ilość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ończenie i wer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z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tuł/Stanowisko Recenz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przeglą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