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ZAPASÓW MATERIAŁÓW BUDOWLA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ZCZEGÓŁY PROJEKTU I LOKALIZACJI ---</text:span></text:p>
      <text:p text:style-name="P1"><text:span text:style-name="T2">[ ] Nazwa Projektu (Wybierz Projekt, Projekt A, Projekt B, Projekt C)</text:span></text:p>
      <text:p text:style-name="P1"><text:span text:style-name="T2">[ ] Identyfikator lokalizacji/kod</text:span></text:p>
      <text:p text:style-name="P1"><text:span text:style-name="T2">[ ] Data inwentarza</text:span></text:p>
      <text:p text:style-name="P1"><text:span text:style-name="T2">[ ] Czas inwentaryzacji</text:span></text:p>
      <text:p text:style-name="P1"><text:span text:style-name="T2">[ ] Temperatura (jeśli dotyczy)</text:span></text:p>
      <text:p text:style-name="P1"><text:span text:style-name="T2">[ ] Inspektor/Audytor (Wybierz Inspektora, Inspektor 1, Inspektor 2)</text:span></text:p>
      <text:p text:style-name="P1"><text:span text:style-name="T2">[ ] Współrzędne GPS (opcjonalne)</text:span></text:p>
      <text:p text:style-name="P1"/>
      <text:p text:style-name="P1"><text:span text:style-name="T1">--- WERYFIKACJA MATERIAŁÓW – DREWNO ---</text:span></text:p>
      <text:p text:style-name="P1"><text:span text:style-name="T2">[ ] Rodzaj drewna (np. 5x10, 10x15)</text:span></text:p>
      <text:p text:style-name="P1"><text:span text:style-name="T2">[ ] Długość (stóp)</text:span></text:p>
      <text:p text:style-name="P1"><text:span text:style-name="T2">[ ] Ilość (sztuk)</text:span></text:p>
      <text:p text:style-name="P1"/>
      <text:p text:style-name="P1"><text:span text:style-name="T2">[ ] Jakość (np. Wybór, nr 1, nr 2) (Wybierz, #1, #2</text:span></text:p>
      <text:p text:style-name="P1"><text:soft-page-break/><text:span text:style-name="T2">, Powszechny)</text:span></text:p>
      <text:p text:style-name="P1"><text:span text:style-name="T2">[ ] Stan (Dobrze., Sprawiedliwy, Uszkodzony)</text:span></text:p>
      <text:p text:style-name="P1"><text:span text:style-name="T2">[ ] Uwagi dotyczące stanu (jeśli dotyczy)</text:span></text:p>
      <text:p text:style-name="P1"><text:span text:style-name="T2">[ ] Wilgotność (%)</text:span></text:p>
      <text:p text:style-name="P1"/>
      <text:p text:style-name="P1"/>
      <text:p text:style-name="P1"><text:span text:style-name="T1">--- WERYFIKACJA MATERIAŁÓW - BETON I KRUSZYWA ---</text:span></text:p>
      <text:p text:style-name="P1"><text:span text:style-name="T2">[ ] Beton – Ilość (sztuki sześcienne)</text:span></text:p>
      <text:p text:style-name="P1"><text:span text:style-name="T2">[ ] Żwir - Ilość (Ton)</text:span></text:p>
      <text:p text:style-name="P1"/>
      <text:p text:style-name="P1"><text:span text:style-name="T2">[ ] Piasek - Ilość (Tony)</text:span></text:p>
      <text:p text:style-name="P1"><text:span text:style-name="T2">[ ] Konkretne - Stan (Doskonały, Dobrze., Sprawiedliwy, Ubogi)</text:span></text:p>
      <text:p text:style-name="P1"><text:span text:style-name="T2">[ ] Żwir - Stan (Doskonale, Dobrze.</text:span></text:p>
      <text:p text:style-name="P1"><text:span text:style-name="T2">, Sprawiedliwy, Ubogi)</text:span></text:p>
      <text:p text:style-name="P1"><text:span text:style-name="T2">[ ] Piasek – Stan (Doskonały, Dobrze., Sprawiedliwy, Ubogi)</text:span></text:p>
      <text:p text:style-name="P1"><text:span text:style-name="T2">[ ] Uwagi dotyczące przechowywania / Problemy</text:span></text:p>
      <text:p text:style-name="P1"/>
      <text:p text:style-name="P1"><text:span text:style-name="T1">--- WERYFIKACJA MATERIAŁÓW - ELEMENTY ZŁĄCZALNE (GWOŹDZIE, ŚRUBY, NAKRĘTKI) ---</text:span></text:p>
      <text:p text:style-name="P1"><text:span text:style-name="T2">[ ] Gwoździe – Ilość w magazynie</text:span></text:p>
      <text:p text:style-name="P1"><text:span text:style-name="T2">[ ] Gwoździe – Wymagana ilość (Projekt)</text:span></text:p>
      <text:p text:style-name="P1"/>
      <text:p text:style-name="P1"><text:soft-page-break/><text:span text:style-name="T2">[ ] Paznokcie - Stan (Doskonały, Dobrze., Sprawiedliwy, Ubogi, Rdza.)</text:span></text:p>
      <text:p text:style-name="P1"><text:span text:style-name="T2">[ ] Śruby - Ilość w magazynie</text:span></text:p>
      <text:p text:style-name="P1"><text:span text:style-name="T2">[ ] Śruby – Wymagana ilość (Projekt)</text:span></text:p>
      <text:p text:style-name="P1"><text:span text:style-name="T2">[ ] Śruby - Stan (Doskonale, Dobrze., Sprawiedliwy, Ubogi)</text:span></text:p>
      <text:p text:style-name="P1"><text:span text:style-name="T2">[ ] Śruby - Ilość w magazynie</text:span></text:p>
      <text:p text:style-name="P1"><text:span text:style-name="T2">[ ] Śruby - Wymagana ilość (Projekt)</text:span></text:p>
      <text:p text:style-name="P1"/>
      <text:p text:style-name="P1"><text:span text:style-name="T1">--- WERYFIKACJA MATERIAŁÓW - MATERIAŁY POKRYCIOWE ---</text:span></text:p>
      <text:p text:style-name="P1"><text:span text:style-name="T2">[ ] Liczba snopów gontu (rzeczywista)</text:span></text:p>
      <text:p text:style-name="P1"/>
      <text:p text:style-name="P1"><text:span text:style-name="T2">[ ] Liczba pęczków gontu (oczekiwana)</text:span></text:p>
      <text:p text:style-name="P1"/>
      <text:p text:style-name="P1"><text:span text:style-name="T2">[ ] Rodzaj gontu (Asfalt, Płytka, Metal, Kompozyt)</text:span></text:p>
      <text:p text:style-name="P1"><text:span text:style-name="T2">[ ] Rodzaj podkładu (Filc, Syntetyczny, Osłona Lodowa i Wodna)</text:span></text:p>
      <text:p text:style-name="P1"><text:span text:style-name="T2">[ ] Liczba osłon z lodu i wody</text:span></text:p>
      <text:p text:style-name="P1"><text:span text:style-name="T2">[ ] Uwagi dotyczące stanu pokrycia dachowego (uszkodzenia, zużycie atmosferyczne)</text:span></text:p>
      <text:p text:style-name="P1"><text:span text:style-name="T2">[ ] Warunki przechowywania (Suchy, Nieco wilgotny, mokry, Wystawiony na działanie czynników atmosferycznych)</text:span></text:p>
      <text:p text:style-name="P1"><text:span text:style-name="T2">[ ] Dokumentacja zdjęciowa (opcjonalna)</text:span></text:p>
      <text:p text:style-name="P1"/>
      <text:p text:style-name="P1"/>
      <text:p text:style-name="P1"><text:span text:style-name="T1">--- WERYFIKACJA MATERIAŁÓW – ARTYKUŁY ELEKTRYCZNE ---</text:span></text:p>
      <text:p text:style-name="P1"><text:soft-page-break/><text:span text:style-name="T2">[ ] Rozmiar przewodu (np. 12/2)</text:span></text:p>
      <text:p text:style-name="P1"><text:span text:style-name="T2">[ ] Ilość drutu (stóp)</text:span></text:p>
      <text:p text:style-name="P1"><text:span text:style-name="T2">[ ] Ilość przewodu (metry/długość)</text:span></text:p>
      <text:p text:style-name="P1"/>
      <text:p text:style-name="P1"><text:span text:style-name="T2">[ ] Liczba puszek elektrycznych</text:span></text:p>
      <text:p text:style-name="P1"><text:span text:style-name="T2">[ ] Liczba gniazd/gniazd elektrycznych</text:span></text:p>
      <text:p text:style-name="P1"><text:span text:style-name="T2">[ ] Stan przewodów (Nowy/Używany/Uszkodzony)</text:span></text:p>
      <text:p text:style-name="P1"><text:span text:style-name="T2"><text:s/>(Nowy, Używany, Uszkodzony)</text:span></text:p>
      <text:p text:style-name="P1"><text:span text:style-name="T2">[ ] Rodzaj przewodu (PVC/Metal/Elastyczny)</text:span></text:p>
      <text:p text:style-name="P1"><text:span text:style-name="T2"><text:s/>(PCW, Metal, Elastyczny)</text:span></text:p>
      <text:p text:style-name="P1"><text:span text:style-name="T2">[ ] Uwagi/Komentarze (np. specyficzne kwestie, obawy dotyczące przechowywania)</text:span></text:p>
      <text:p text:style-name="P1"/>
      <text:p text:style-name="P1"/>
      <text:p text:style-name="P1"><text:span text:style-name="T1">--- WERYFIKACJA MATERIAŁÓW - ARTYKUŁY HYDRAULICZNE ---</text:span></text:p>
      <text:p text:style-name="P1"><text:span text:style-name="T2">[ ] Rura (profil 40, 1/2 cala) Ilość</text:span></text:p>
      <text:p text:style-name="P1"><text:span text:style-name="T2">[ ] Rura (WN 40, 3/4) Ilość</text:span></text:p>
      <text:p text:style-name="P1"><text:span text:style-name="T2">[ ] Rura (norma 40, 1 cal) Ilość</text:span></text:p>
      <text:p text:style-name="P1"><text:span text:style-name="T2">[ ] Złączki PVC (kolana 90 stopni) Ilość</text:span></text:p>
      <text:p text:style-name="P1"><text:span text:style-name="T2">[ ] Złącza PVC - ilość</text:span></text:p>
      <text:p text:style-name="P1"><text:span text:style-name="T2">[ ] Stan zaworu (Dobrze., Sprawiedliwy, Uszkodzony)</text:span></text:p>
      <text:p text:style-name="P1"><text:span text:style-name="T2">[ ] Uwagi dotyczące stanu materiałów instalacyjnych</text:span></text:p>
      <text:p text:style-name="P1"><text:soft-page-break/></text:p>
      <text:p text:style-name="P1"><text:span text:style-name="T1">--- WERYFIKACJA MATERIAŁÓW – NARZĘDZIA I SPRZĘT (MAGAZYNOWANE)</text:span></text:p>
      <text:p text:style-name="P1"><text:span text:style-name="T1"><text:s/>---</text:span></text:p>
      <text:p text:style-name="P1"><text:span text:style-name="T2">[ ] Inwentarz elektronarzędzi - Piła tarczowa</text:span></text:p>
      <text:p text:style-name="P1"><text:span text:style-name="T2">[ ] Zestaw narzędzi – wiertarko-wkrętarka</text:span></text:p>
      <text:p text:style-name="P1"><text:span text:style-name="T2">[ ] Inwentarz narzędzi ręcznych – młotek</text:span></text:p>
      <text:p text:style-name="P1"><text:span text:style-name="T2">[ ] Inwentaryzacja sprzętu – generator (jeśli dotyczy)</text:span></text:p>
      <text:p text:style-name="P1"><text:span text:style-name="T2">[ ] Stan sprzętu (ogólny)</text:span></text:p>
      <text:p text:style-name="P1"><text:span text:style-name="T2"><text:s/>(Doskonale., Dobrze., Sprawiedliwy, Ubogi, Do naprawy)</text:span></text:p>
      <text:p text:style-name="P1"><text:span text:style-name="T2">[ ] Uwagi dotyczące stanu technicznego/potrzebne naprawy</text:span></text:p>
      <text:p text:style-name="P1"><text:span text:style-name="T2">[ ] Zdjęcie stanu sprzętu (opcjonalne)</text:span></text:p>
      <text:p text:style-name="P1"/>
      <text:p text:style-name="P1"/>
      <text:p text:style-name="P1"><text:span text:style-name="T1">--- ZGŁASZANIE SZKÓD I STRAT ---</text:span></text:p>
      <text:p text:style-name="P1"><text:span text:style-name="T2">[ ] Opis zniszczonego/zagubionego materiału</text:span></text:p>
      <text:p text:style-name="P1"><text:span text:style-name="T2">[ ] Zniszczona/Utracona ilość</text:span></text:p>
      <text:p text:style-name="P1"><text:span text:style-name="T2">[ ] Szacunkowa wartość straty ($)</text:span></text:p>
      <text:p text:style-name="P1"/>
      <text:p text:style-name="P1"><text:span text:style-name="T2">[ ] Powód straty/uszkodzenia (Kradzież, Przypadkowe uszkodzenia, Pogoda, Zła organizacja przestrzeni., Nieznany)</text:span></text:p>
      <text:p text:style-name="P1"><text:span text:style-name="T2">[ ] Stan uszkodzonego materiału (Pęknięty, Złamany, Uszkodzenia spowodowane wilgocią, Rdza, Inny)</text:span></text:p>
      <text:p text:style-name="P1"><text:span text:style-name="T2">[ ] Dodaj zdjęcie uszkodzenia (opcjonalne)</text:span></text:p>
      <text:p text:style-name="P1"><text:soft-page-break/><text:span text:style-name="T2">[ ] Podjęte/Planowane działania naprawcze</text:span></text:p>
      <text:p text:style-name="P1"/>
      <text:p text:style-name="P1"><text:span text:style-name="T1">--- ROZBIEŻNOŚCI W STANIE MAGAZYNOWYM I DZIAŁANIA. ---</text:span></text:p>
      <text:p text:style-name="P1"><text:span text:style-name="T2">[ ] Opisz rozbieżność.</text:span></text:p>
      <text:p text:style-name="P1"/>
      <text:p text:style-name="P1"><text:span text:style-name="T2">[ ] Oczekiwana ilość</text:span></text:p>
      <text:p text:style-name="P1"><text:span text:style-name="T2">[ ] Rzeczywista ilość</text:span></text:p>
      <text:p text:style-name="P1"><text:span text:style-name="T2">[ ] Możliwa przyczyna (wybierz jedną) (Kradzież, Przeliczenie, Błąd wysyłki</text:span></text:p>
      <text:p text:style-name="P1"><text:span text:style-name="T2">, Uszkodzenia, Użytkowanie, Błąd wprowadzenia danych)</text:span></text:p>
      <text:p text:style-name="P1"><text:span text:style-name="T2">[ ] Podjęte działania naprawcze</text:span></text:p>
      <text:p text:style-name="P1"><text:span text:style-name="T2">[ ] Data korekty</text:span></text:p>
      <text:p text:style-name="P1"><text:span text:style-name="T2">[ ] Dostosowana ilość</text:span></text:p>
      <text:p text:style-name="P1"/>
      <text:p text:style-name="P1"><text:span text:style-name="T1">--- ZAKOŃCZENIE I WERYFIKACJA ---</text:span></text:p>
      <text:p text:style-name="P1"><text:span text:style-name="T2">[ ] Data przeglądu</text:span></text:p>
      <text:p text:style-name="P1"><text:span text:style-name="T2">[ ] Czas weryfikacji</text:span></text:p>
      <text:p text:style-name="P1"><text:span text:style-name="T2">[ ] Recenzent</text:span></text:p>
      <text:p text:style-name="P1"><text:span text:style-name="T2">[ ] Tytuł/Stanowisko Recenzenta</text:span></text:p>
      <text:p text:style-name="P1"><text:span text:style-name="T2">[ ] Komentarze/Uwagi dotyczące przeglądu</text:span></text:p>
      <text:p text:style-name="P1"><text:span text:style-name="T2">[ ] Podpis recenzenta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struction-material-inventor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55.991000000</meta:creation-date>
    <dc:date>2026-06-22T13:18:55.991000000</dc:date>
    <meta:document-statistic meta:table-count="0" meta:image-count="0" meta:object-count="0" meta:page-count="7" meta:paragraph-count="103" meta:word-count="645" meta:character-count="4313" meta:non-whitespace-character-count="3756"/>
    <meta:generator>LibreOffice/24.2.7.2$Linux_X86_64 LibreOffice_project/420$Build-2</meta:generator>
  </office:meta>
</office:document-meta>
</file>