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2fa93f4314ed3fd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hes do Projeto e da Loca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SELECTION options: Selecionar projeto, Projeto A, Projeto B, Projet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/Código da localiz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tor/Auditor (SELECTION options: Selecionar Inspetor, Inspetor 1, Inspet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Madei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deira (por exemplo, 2x4, 4x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(p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(por exemplo, Seleção, Nº 1, Nº 2) (SELECTION options: Selecionar, N.º 1, N.º 2, Com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(SELECTION options: Bom., Justo, imparcial; feira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artig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Concreto e Agreg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o – Quantidade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ta – Quantidade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ia – Quantidade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o – Condição (SELECTION options: Excelente, Bom., Justo, imparcia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calho - Estad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ia - Condição (SELECTION options: Excelente, Bom., Justo; razoável; adequad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rmazenamento/problem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Fixadores (Pregos, Parafusos, Pern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os – Quantidade em esto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os – Quantidade necessária (Proje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has - Condição (SELECTION options: Excelente, Bom., Justo; claro; feira., Pobre, Enferru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fusos – Quantidade em esto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fusos – Quantidade necessária (proje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fusos – Estado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fusos – Quantidade em esto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fusos – Quantidade necessária (projet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Materiais de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cotes de telhas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cotes de telhas (previs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lha (SELECTION options: Asfalto, Azulejo, Metal, Comp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camada (SELECTION options: Feltro, Sintético, Membrana de proteção contra gelo e á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olos de membrana impermeabilizante para gelo e á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material de cobertura (danos, desgaste devido às intempé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armazenamento (SELECTION options: Seco, Ligeiramente húmido., Molhado, Exposto às intempéri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Material Elé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o fio (por exemplo, 12/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fio (em p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eletroduto (em pés/compri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ixas Elétr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madas/pontos de energ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bo (novo/usado/danificado) (SELECTION options: Novo, Usado, Danoso(a) /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duto (PVC/metal/flexível) (SELECTION options: PVC, Metal, Flex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por exemplo, problemas específicos, preocupações sobre o armazenamen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Materiais de Enca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o (especificação 40, 1/2) —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o (especificação 40, 3/4)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o (especificação 40, 1) –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xões de PVC (cotovelos de 90 graus) —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conexões de PV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válvula (SELECTION options: Bom., Justo, imparcial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s materiais de instalação hidráuli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– Ferramentas e Equipamentos (Armazenad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de Ferramentas Elétricas — Serra Circ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de Ferramentas Elétricas – Berbequim/Parafus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de Ferramentas Manuais - Marte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de Equipamentos – Gerador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quipamento (em Geral) (SELECTION options: Excelente, Bom., Justo; claro; feira., Pobre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equipamento/reparos necess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estado do equipam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de Danos e Per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material danificado/perd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anificada/per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as perdas (em dól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perda/danos (SELECTION options: Roubo, Danos Acidentais, Relacionado com o clima/tempo, Armazenamento inadequado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danificado (SELECTION options: Rachado(a), Quebrado/a, Danos causados pela humidade, Ferrugem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foto dos danos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implementadas/plane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vergências no Inventário e Ações a Tom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discrepâ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previ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provável (selecione uma) (SELECTION options: Roubo, Contagem incorreta., Erro no envio, Danos, Utilização, Erro na inserção de d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rr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vação e Revi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Cargo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da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