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DO INVENTÁRIO DE MATERIAIS DE CONSTRUÇÃ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TALHES DO PROJETO E DA LOCALIZAÇÃO ---</text:span></text:p>
      <text:p text:style-name="P1"><text:span text:style-name="T2">[ ] Nome do projeto (Selecionar projeto, Projeto A, Projeto B, Projeto C)</text:span></text:p>
      <text:p text:style-name="P1"><text:span text:style-name="T2">[ ] ID/Código da localização</text:span></text:p>
      <text:p text:style-name="P1"><text:span text:style-name="T2">[ ] Data do inventário</text:span></text:p>
      <text:p text:style-name="P1"><text:span text:style-name="T2">[ ] Hora do inventário</text:span></text:p>
      <text:p text:style-name="P1"><text:span text:style-name="T2">[ ] Temperatura (se aplicável)</text:span></text:p>
      <text:p text:style-name="P1"><text:span text:style-name="T2">[ ] Inspetor/Auditor (Selecionar Inspetor, Inspetor 1, Inspetor 2)</text:span></text:p>
      <text:p text:style-name="P1"><text:span text:style-name="T2">[ ] Coordenadas GPS (opcional)</text:span></text:p>
      <text:p text:style-name="P1"/>
      <text:p text:style-name="P1"><text:span text:style-name="T1">--- VERIFICAÇÃO DE MATERIAIS – MADEIRA ---</text:span></text:p>
      <text:p text:style-name="P1"><text:span text:style-name="T2">[ ] Tipo de madeira (por exemplo, 2x4, 4x6)</text:span></text:p>
      <text:p text:style-name="P1"><text:span text:style-name="T2">[ ] Comprimento (pés)</text:span></text:p>
      <text:p text:style-name="P1"><text:span text:style-name="T2">[ ] Quantidade (unidades)</text:span></text:p>
      <text:p text:style-name="P1"><text:span text:style-name="T2">[ ] Categoria (por exemplo, Seleção, Nº 1, Nº 2) (Selecionar, N.º 1, N.º 2, Comum)</text:span></text:p>
      <text:p text:style-name="P1"><text:span text:style-name="T2">[ ] Condição (Bom., Justo, imparcial; feira., Danificado(a))</text:span></text:p>
      <text:p text:style-name="P1"><text:soft-page-break/><text:span text:style-name="T2">[ ] Observações sobre o estado do artigo (se aplicável)</text:span></text:p>
      <text:p text:style-name="P1"><text:span text:style-name="T2">[ ] Teor de humidade (%)</text:span></text:p>
      <text:p text:style-name="P1"/>
      <text:p text:style-name="P1"><text:span text:style-name="T1">--- VERIFICAÇÃO DE MATERIAIS – CONCRETO E AGREGADOS ---</text:span></text:p>
      <text:p text:style-name="P1"><text:span text:style-name="T2">[ ] Concreto – Quantidade (metros cúbicos)</text:span></text:p>
      <text:p text:style-name="P1"><text:span text:style-name="T2">[ ] Brita – Quantidade (toneladas)</text:span></text:p>
      <text:p text:style-name="P1"><text:span text:style-name="T2">[ ] Areia – Quantidade (toneladas)</text:span></text:p>
      <text:p text:style-name="P1"><text:span text:style-name="T2">[ ] Concreto – Condição (Excelente, Bom., Justo, imparcial; feira., Pobre)</text:span></text:p>
      <text:p text:style-name="P1"><text:span text:style-name="T2">[ ] Cascalho - Estado (Excelente, Bom., Justo, imparcial., Pobre)</text:span></text:p>
      <text:p text:style-name="P1"><text:span text:style-name="T2">[ ] Areia - Condição (Excelente, Bom., Justo; razoável; adequado; claro; feira., Pobre)</text:span></text:p>
      <text:p text:style-name="P1"><text:span text:style-name="T2">[ ] Notas sobre armazenamento/problemas</text:span></text:p>
      <text:p text:style-name="P1"/>
      <text:p text:style-name="P1"><text:span text:style-name="T1">--- VERIFICAÇÃO DE MATERIAIS – FIXADORES (PREGOS, PARAFUSOS, PERNOS) ---</text:span></text:p>
      <text:p text:style-name="P1"><text:span text:style-name="T2">[ ] Pregos – Quantidade em estoque</text:span></text:p>
      <text:p text:style-name="P1"><text:span text:style-name="T2">[ ] Pregos – Quantidade necessária (Projeto)</text:span></text:p>
      <text:p text:style-name="P1"><text:span text:style-name="T2">[ ] Unhas - Condição (Excelente, Bom., Justo; claro; feira., Pobre, Enferrujado)</text:span></text:p>
      <text:p text:style-name="P1"><text:span text:style-name="T2">[ ] Parafusos – Quantidade em estoque</text:span></text:p>
      <text:p text:style-name="P1"><text:span text:style-name="T2">[ ] Parafusos – Quantidade necessária (projeto)</text:span></text:p>
      <text:p text:style-name="P1"><text:span text:style-name="T2">[ ] Parafusos – Estado (Excelente, Bom., Justo; claro; feira., Pobre)</text:span></text:p>
      <text:p text:style-name="P1"><text:span text:style-name="T2">[ ] Parafusos – Quantidade em estoque</text:span></text:p>
      <text:p text:style-name="P1"><text:span text:style-name="T2">[ ] Parafusos – Quantidade necessária (projeto)</text:span></text:p>
      <text:p text:style-name="P1"><text:soft-page-break/></text:p>
      <text:p text:style-name="P1"><text:span text:style-name="T1">--- VERIFICAÇÃO DE MATERIAIS – MATERIAIS DE COBERTURA ---</text:span></text:p>
      <text:p text:style-name="P1"><text:span text:style-name="T2">[ ] Número de pacotes de telhas (real)</text:span></text:p>
      <text:p text:style-name="P1"><text:span text:style-name="T2">[ ] Número de pacotes de telhas (previsto)</text:span></text:p>
      <text:p text:style-name="P1"><text:span text:style-name="T2">[ ] Tipo de telha (Asfalto, Azulejo, Metal, Composto)</text:span></text:p>
      <text:p text:style-name="P1"><text:span text:style-name="T2">[ ] Tipo de Subcamada (Feltro, Sintético, Membrana de proteção contra gelo e água)</text:span></text:p>
      <text:p text:style-name="P1"><text:span text:style-name="T2">[ ] Número de rolos de membrana impermeabilizante para gelo e água</text:span></text:p>
      <text:p text:style-name="P1"><text:span text:style-name="T2">[ ] Observações sobre o estado do material de cobertura (danos, desgaste devido às intempéries)</text:span></text:p>
      <text:p text:style-name="P1"><text:span text:style-name="T2">[ ] Condições de armazenamento (Seco, Ligeiramente húmido., Molhado, Exposto às intempéries.)</text:span></text:p>
      <text:p text:style-name="P1"><text:span text:style-name="T2">[ ] Documentação fotográfica (opcional)</text:span></text:p>
      <text:p text:style-name="P1"/>
      <text:p text:style-name="P1"><text:span text:style-name="T1">--- VERIFICAÇÃO DE MATERIAIS – MATERIAL ELÉTRICO ---</text:span></text:p>
      <text:p text:style-name="P1"><text:span text:style-name="T2">[ ] Calibre do fio (por exemplo, 12/2)</text:span></text:p>
      <text:p text:style-name="P1"><text:span text:style-name="T2">[ ] Quantidade de fio (em pés)</text:span></text:p>
      <text:p text:style-name="P1"><text:span text:style-name="T2">[ ] Quantidade de eletroduto (em pés/comprimento)</text:span></text:p>
      <text:p text:style-name="P1"><text:span text:style-name="T2">[ ] Número de Caixas Elétricas</text:span></text:p>
      <text:p text:style-name="P1"><text:span text:style-name="T2">[ ] Número de tomadas/pontos de energia</text:span></text:p>
      <text:p text:style-name="P1"><text:span text:style-name="T2">[ ] Estado do cabo (novo/usado/danificado) (Novo, Usado, Danoso(a) / Danificado(a))</text:span></text:p>
      <text:p text:style-name="P1"><text:span text:style-name="T2">[ ] Tipo de conduto (PVC/metal/flexível) (PVC, Metal, Flexível)</text:span></text:p>
      <text:p text:style-name="P1"><text:span text:style-name="T2">[ ] Observações/Comentários (por exemplo, problemas específicos, preocupações sobre o armazenamento)</text:span></text:p>
      <text:p text:style-name="P1"/>
      <text:p text:style-name="P1"><text:soft-page-break/><text:span text:style-name="T1">--- VERIFICAÇÃO DE MATERIAIS – MATERIAIS DE ENCANAMENTO ---</text:span></text:p>
      <text:p text:style-name="P1"><text:span text:style-name="T2">[ ] Tubo (especificação 40, 1/2) — Quantidade</text:span></text:p>
      <text:p text:style-name="P1"><text:span text:style-name="T2">[ ] Tubo (especificação 40, 3/4) Quantidade</text:span></text:p>
      <text:p text:style-name="P1"><text:span text:style-name="T2">[ ] Tubo (especificação 40, 1) – Quantidade</text:span></text:p>
      <text:p text:style-name="P1"><text:span text:style-name="T2">[ ] Conexões de PVC (cotovelos de 90 graus) — Quantidade</text:span></text:p>
      <text:p text:style-name="P1"><text:span text:style-name="T2">[ ] Quantidade de conexões de PVC</text:span></text:p>
      <text:p text:style-name="P1"><text:span text:style-name="T2">[ ] Condição da válvula (Bom., Justo, imparcial., Danificado(a))</text:span></text:p>
      <text:p text:style-name="P1"><text:span text:style-name="T2">[ ] Observações sobre o estado dos materiais de instalação hidráulica</text:span></text:p>
      <text:p text:style-name="P1"/>
      <text:p text:style-name="P1"><text:span text:style-name="T1">--- VERIFICAÇÃO DE MATERIAIS – FERRAMENTAS E EQUIPAMENTOS (ARMAZENADOS) ---</text:span></text:p>
      <text:p text:style-name="P1"><text:span text:style-name="T2">[ ] Inventário de Ferramentas Elétricas — Serra Circular</text:span></text:p>
      <text:p text:style-name="P1"><text:span text:style-name="T2">[ ] Inventário de Ferramentas Elétricas – Berbequim/Parafusadora</text:span></text:p>
      <text:p text:style-name="P1"><text:span text:style-name="T2">[ ] Inventário de Ferramentas Manuais - Martelo</text:span></text:p>
      <text:p text:style-name="P1"><text:span text:style-name="T2">[ ] Inventário de Equipamentos – Gerador (se aplicável)</text:span></text:p>
      <text:p text:style-name="P1"><text:span text:style-name="T2">[ ] Estado do Equipamento (em Geral) (Excelente, Bom., Justo; claro; feira., Pobre, Necessita de reparação.)</text:span></text:p>
      <text:p text:style-name="P1"><text:span text:style-name="T2">[ ] Observações sobre o estado do equipamento/reparos necessários</text:span></text:p>
      <text:p text:style-name="P1"><text:span text:style-name="T2">[ ] Fotografia do estado do equipamento (opcional)</text:span></text:p>
      <text:p text:style-name="P1"/>
      <text:p text:style-name="P1"><text:span text:style-name="T1">--- COMUNICAÇÃO DE DANOS E PERDAS ---</text:span></text:p>
      <text:p text:style-name="P1"><text:span text:style-name="T2">[ ] Descrição do material danificado/perdido.</text:span></text:p>
      <text:p text:style-name="P1"><text:span text:style-name="T2">[ ] Quantidade danificada/perdida</text:span></text:p>
      <text:p text:style-name="P1"><text:soft-page-break/><text:span text:style-name="T2">[ ] Valor estimado das perdas (em dólares)</text:span></text:p>
      <text:p text:style-name="P1"><text:span text:style-name="T2">[ ] Motivo da perda/danos (Roubo, Danos Acidentais, Relacionado com o clima/tempo, Armazenamento inadequado., Desconhecido)</text:span></text:p>
      <text:p text:style-name="P1"><text:span text:style-name="T2">[ ] Estado do material danificado (Rachado(a), Quebrado/a, Danos causados pela humidade, Ferrugem, Outros)</text:span></text:p>
      <text:p text:style-name="P1"><text:span text:style-name="T2">[ ] Carregar foto dos danos (opcional)</text:span></text:p>
      <text:p text:style-name="P1"><text:span text:style-name="T2">[ ] Ações corretivas implementadas/planeadas</text:span></text:p>
      <text:p text:style-name="P1"/>
      <text:p text:style-name="P1"><text:span text:style-name="T1">--- DIVERGÊNCIAS NO INVENTÁRIO E AÇÕES A TOMAR ---</text:span></text:p>
      <text:p text:style-name="P1"><text:span text:style-name="T2">[ ] Descreva a discrepância.</text:span></text:p>
      <text:p text:style-name="P1"><text:span text:style-name="T2">[ ] Quantidade prevista</text:span></text:p>
      <text:p text:style-name="P1"><text:span text:style-name="T2">[ ] Quantidade real</text:span></text:p>
      <text:p text:style-name="P1"><text:span text:style-name="T2">[ ] Causa provável (selecione uma) (Roubo, Contagem incorreta., Erro no envio, Danos, Utilização, Erro na inserção de dados)</text:span></text:p>
      <text:p text:style-name="P1"><text:span text:style-name="T2">[ ] Medidas corretivas implementadas.</text:span></text:p>
      <text:p text:style-name="P1"><text:span text:style-name="T2">[ ] Data da Correção</text:span></text:p>
      <text:p text:style-name="P1"><text:span text:style-name="T2">[ ] Quantidade ajustada</text:span></text:p>
      <text:p text:style-name="P1"/>
      <text:p text:style-name="P1"><text:span text:style-name="T1">--- APROVAÇÃO E REVISÃO ---</text:span></text:p>
      <text:p text:style-name="P1"><text:span text:style-name="T2">[ ] Data da Avaliação</text:span></text:p>
      <text:p text:style-name="P1"><text:span text:style-name="T2">[ ] Data da Avaliação</text:span></text:p>
      <text:p text:style-name="P1"><text:span text:style-name="T2">[ ] Nome do avaliador</text:span></text:p>
      <text:p text:style-name="P1"><text:span text:style-name="T2">[ ] Título/Cargo do Avaliador</text:span></text:p>
      <text:p text:style-name="P1"><text:span text:style-name="T2">[ ] Comentários/Observações da Avaliação</text:span></text:p>
      <text:p text:style-name="P1"><text:soft-page-break/><text:span text:style-name="T2">[ ] Assinatura do Avaliad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struction-material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2.612000000</meta:creation-date>
    <dc:date>2026-07-08T11:27:32.612000000</dc:date>
    <meta:document-statistic meta:table-count="0" meta:image-count="0" meta:object-count="0" meta:page-count="6" meta:paragraph-count="96" meta:word-count="749" meta:character-count="4924" meta:non-whitespace-character-count="4247"/>
    <meta:generator>LibreOffice/24.2.7.2$Linux_X86_64 LibreOffice_project/420$Build-2</meta:generator>
  </office:meta>
</office:document-meta>
</file>