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55a1e7cf130c0ce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&amp; Location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SELECTION options: Select Project, Project A, Project B, Projec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ID/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/Auditor (SELECTION options: Select Inspector, Inspector 1, Inspecto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Optiona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- Lumb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ber Type (e.g., 2x4, 4x6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Pie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e (e.g., Select, #1, #2) (SELECTION options: Select, #1, #2, Comm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SELECTION options: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- Concrete &amp; Aggreg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- Quantity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l - Quantity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 - Quantity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-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l -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 -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/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- Fasteners (Nails, Screws, Bol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s -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s - Required Quantity (Proje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s - Condition (SELECTION options: Excellent, Good, Fair, Poor, R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ws -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ws - Required Quantity (Proje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ws -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s -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s - Required Quantity (Projec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- Roofing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ngle Bundle Count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ngle Bundle Count (Exp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ngle Type (SELECTION options: Asphalt, Tile, Metal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layment Type (SELECTION options: Felt, Synthetic, Ice &amp; Water Shi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&amp; Water Shield Rol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of Material Condition (Damage, Weather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 (SELECTION options: Dry, Slightly Damp, Wet, Exposed to El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- Electrical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Gauge (e.g., 12/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ir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onduit (feet/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lectrical Box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utlets/Recepta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Condition (New/Used/Damaged) (SELECTION options: New, Us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it Type (PVC/Metal/Flexible) (SELECTION options: PVC, Metal, Flex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specific issues, storage concer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- Plumbing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(Schedule 40, 1/2")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(Schedule 40, 3/4")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(Schedule 40, 1")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VC Fittings (90-degree elbows)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VC Couplings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Condition (SELECTION options: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umbing Supplies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- Tools &amp; Equipment (Stor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Tool Inventory - Circular Sa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Tool Inventory - Drill/Driv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Tool Inventory - Ha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nventory - Generato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quipment (General)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/Repair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quipment Condi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&amp; Loss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d/Lost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amaged/L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Los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oss/Damage (SELECTION options: Theft, Accidental Damage, Weather Related, Poor Storag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amaged Material (SELECTION options: Cracked, Broken, Moisture Damage, Ru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ag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/Plann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Discrepancies &amp;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 (Select One) (SELECTION options: Theft, Miscount, Shipping Error, Damage, Usage, Data Entry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Quantit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-Off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Title/Pos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