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MATERIAL INVENTOR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&amp; LOCATION DETAILS ---</text:span></text:p>
      <text:p text:style-name="P1"><text:span text:style-name="T2">[ ] Project Name (Select Project, Project A, Project B, Project C)</text:span></text:p>
      <text:p text:style-name="P1"><text:span text:style-name="T2">[ ] Location ID/Code</text:span></text:p>
      <text:p text:style-name="P1"><text:span text:style-name="T2">[ ] Inventory Date</text:span></text:p>
      <text:p text:style-name="P1"><text:span text:style-name="T2">[ ] Inventory Time</text:span></text:p>
      <text:p text:style-name="P1"><text:span text:style-name="T2">[ ] Temperature (if applicable)</text:span></text:p>
      <text:p text:style-name="P1"><text:span text:style-name="T2">[ ] Inspector/Auditor (Select Inspector, Inspector 1, Inspector 2)</text:span></text:p>
      <text:p text:style-name="P1"><text:span text:style-name="T2">[ ] GPS Coordinates (Optional)</text:span></text:p>
      <text:p text:style-name="P1"/>
      <text:p text:style-name="P1"><text:span text:style-name="T1">--- MATERIAL VERIFICATION - LUMBER ---</text:span></text:p>
      <text:p text:style-name="P1"><text:span text:style-name="T2">[ ] Lumber Type (e.g., 2x4, 4x6)</text:span></text:p>
      <text:p text:style-name="P1"><text:span text:style-name="T2">[ ] Length (ft)</text:span></text:p>
      <text:p text:style-name="P1"><text:span text:style-name="T2">[ ] Quantity (Pieces)</text:span></text:p>
      <text:p text:style-name="P1"><text:span text:style-name="T2">[ ] Grade (e.g., Select, #1, #2) (Select, #1, #2, Common)</text:span></text:p>
      <text:p text:style-name="P1"><text:span text:style-name="T2">[ ] Condition (Good, Fair, Damaged)</text:span></text:p>
      <text:p text:style-name="P1"><text:soft-page-break/><text:span text:style-name="T2">[ ] Notes on Condition (if applicable)</text:span></text:p>
      <text:p text:style-name="P1"><text:span text:style-name="T2">[ ] Moisture Content (%)</text:span></text:p>
      <text:p text:style-name="P1"/>
      <text:p text:style-name="P1"><text:span text:style-name="T1">--- MATERIAL VERIFICATION - CONCRETE &amp; AGGREGATES ---</text:span></text:p>
      <text:p text:style-name="P1"><text:span text:style-name="T2">[ ] Concrete - Quantity (Cubic Yards)</text:span></text:p>
      <text:p text:style-name="P1"><text:span text:style-name="T2">[ ] Gravel - Quantity (Tons)</text:span></text:p>
      <text:p text:style-name="P1"><text:span text:style-name="T2">[ ] Sand - Quantity (Tons)</text:span></text:p>
      <text:p text:style-name="P1"><text:span text:style-name="T2">[ ] Concrete - Condition (Excellent, Good, Fair, Poor)</text:span></text:p>
      <text:p text:style-name="P1"><text:span text:style-name="T2">[ ] Gravel - Condition (Excellent, Good, Fair, Poor)</text:span></text:p>
      <text:p text:style-name="P1"><text:span text:style-name="T2">[ ] Sand - Condition (Excellent, Good, Fair, Poor)</text:span></text:p>
      <text:p text:style-name="P1"><text:span text:style-name="T2">[ ] Notes on Storage/Issues</text:span></text:p>
      <text:p text:style-name="P1"/>
      <text:p text:style-name="P1"><text:span text:style-name="T1">--- MATERIAL VERIFICATION - FASTENERS (NAILS, SCREWS, BOLTS) ---</text:span></text:p>
      <text:p text:style-name="P1"><text:span text:style-name="T2">[ ] Nails - Quantity on Hand</text:span></text:p>
      <text:p text:style-name="P1"><text:span text:style-name="T2">[ ] Nails - Required Quantity (Project)</text:span></text:p>
      <text:p text:style-name="P1"><text:span text:style-name="T2">[ ] Nails - Condition (Excellent, Good, Fair, Poor, Rusty)</text:span></text:p>
      <text:p text:style-name="P1"><text:span text:style-name="T2">[ ] Screws - Quantity on Hand</text:span></text:p>
      <text:p text:style-name="P1"><text:span text:style-name="T2">[ ] Screws - Required Quantity (Project)</text:span></text:p>
      <text:p text:style-name="P1"><text:span text:style-name="T2">[ ] Screws - Condition (Excellent, Good, Fair, Poor)</text:span></text:p>
      <text:p text:style-name="P1"><text:span text:style-name="T2">[ ] Bolts - Quantity on Hand</text:span></text:p>
      <text:p text:style-name="P1"><text:span text:style-name="T2">[ ] Bolts - Required Quantity (Project)</text:span></text:p>
      <text:p text:style-name="P1"><text:soft-page-break/></text:p>
      <text:p text:style-name="P1"><text:span text:style-name="T1">--- MATERIAL VERIFICATION - ROOFING MATERIALS ---</text:span></text:p>
      <text:p text:style-name="P1"><text:span text:style-name="T2">[ ] Shingle Bundle Count (Actual)</text:span></text:p>
      <text:p text:style-name="P1"><text:span text:style-name="T2">[ ] Shingle Bundle Count (Expected)</text:span></text:p>
      <text:p text:style-name="P1"><text:span text:style-name="T2">[ ] Shingle Type (Asphalt, Tile, Metal, Composite)</text:span></text:p>
      <text:p text:style-name="P1"><text:span text:style-name="T2">[ ] Underlayment Type (Felt, Synthetic, Ice &amp; Water Shield)</text:span></text:p>
      <text:p text:style-name="P1"><text:span text:style-name="T2">[ ] Ice &amp; Water Shield Roll Count</text:span></text:p>
      <text:p text:style-name="P1"><text:span text:style-name="T2">[ ] Notes on Roof Material Condition (Damage, Weathering)</text:span></text:p>
      <text:p text:style-name="P1"><text:span text:style-name="T2">[ ] Storage Condition (Dry, Slightly Damp, Wet, Exposed to Elements)</text:span></text:p>
      <text:p text:style-name="P1"><text:span text:style-name="T2">[ ] Photo Documentation (optional)</text:span></text:p>
      <text:p text:style-name="P1"/>
      <text:p text:style-name="P1"><text:span text:style-name="T1">--- MATERIAL VERIFICATION - ELECTRICAL SUPPLIES ---</text:span></text:p>
      <text:p text:style-name="P1"><text:span text:style-name="T2">[ ] Wire Gauge (e.g., 12/2)</text:span></text:p>
      <text:p text:style-name="P1"><text:span text:style-name="T2">[ ] Quantity of Wire (feet)</text:span></text:p>
      <text:p text:style-name="P1"><text:span text:style-name="T2">[ ] Quantity of Conduit (feet/length)</text:span></text:p>
      <text:p text:style-name="P1"><text:span text:style-name="T2">[ ] Number of Electrical Boxes</text:span></text:p>
      <text:p text:style-name="P1"><text:span text:style-name="T2">[ ] Number of Outlets/Receptacles</text:span></text:p>
      <text:p text:style-name="P1"><text:span text:style-name="T2">[ ] Wire Condition (New/Used/Damaged) (New, Used, Damaged)</text:span></text:p>
      <text:p text:style-name="P1"><text:span text:style-name="T2">[ ] Conduit Type (PVC/Metal/Flexible) (PVC, Metal, Flexible)</text:span></text:p>
      <text:p text:style-name="P1"><text:span text:style-name="T2">[ ] Notes/Comments (e.g., specific issues, storage concerns)</text:span></text:p>
      <text:p text:style-name="P1"/>
      <text:p text:style-name="P1"><text:soft-page-break/><text:span text:style-name="T1">--- MATERIAL VERIFICATION - PLUMBING SUPPLIES ---</text:span></text:p>
      <text:p text:style-name="P1"><text:span text:style-name="T2">[ ] Pipe (Schedule 40, 1/2") Quantity</text:span></text:p>
      <text:p text:style-name="P1"><text:span text:style-name="T2">[ ] Pipe (Schedule 40, 3/4") Quantity</text:span></text:p>
      <text:p text:style-name="P1"><text:span text:style-name="T2">[ ] Pipe (Schedule 40, 1") Quantity</text:span></text:p>
      <text:p text:style-name="P1"><text:span text:style-name="T2">[ ] PVC Fittings (90-degree elbows) Quantity</text:span></text:p>
      <text:p text:style-name="P1"><text:span text:style-name="T2">[ ] PVC Couplings Quantity</text:span></text:p>
      <text:p text:style-name="P1"><text:span text:style-name="T2">[ ] Valve Condition (Good, Fair, Damaged)</text:span></text:p>
      <text:p text:style-name="P1"><text:span text:style-name="T2">[ ] Notes on Plumbing Supplies Condition</text:span></text:p>
      <text:p text:style-name="P1"/>
      <text:p text:style-name="P1"><text:span text:style-name="T1">--- MATERIAL VERIFICATION - TOOLS &amp; EQUIPMENT (STORED) ---</text:span></text:p>
      <text:p text:style-name="P1"><text:span text:style-name="T2">[ ] Power Tool Inventory - Circular Saw</text:span></text:p>
      <text:p text:style-name="P1"><text:span text:style-name="T2">[ ] Power Tool Inventory - Drill/Driver</text:span></text:p>
      <text:p text:style-name="P1"><text:span text:style-name="T2">[ ] Hand Tool Inventory - Hammer</text:span></text:p>
      <text:p text:style-name="P1"><text:span text:style-name="T2">[ ] Equipment Inventory - Generator (if applicable)</text:span></text:p>
      <text:p text:style-name="P1"><text:span text:style-name="T2">[ ] Condition of Equipment (General) (Excellent, Good, Fair, Poor, Needs Repair)</text:span></text:p>
      <text:p text:style-name="P1"><text:span text:style-name="T2">[ ] Notes on Equipment Condition/Repair Needed</text:span></text:p>
      <text:p text:style-name="P1"><text:span text:style-name="T2">[ ] Photo of Equipment Condition (Optional)</text:span></text:p>
      <text:p text:style-name="P1"/>
      <text:p text:style-name="P1"><text:span text:style-name="T1">--- DAMAGE &amp; LOSS REPORTING ---</text:span></text:p>
      <text:p text:style-name="P1"><text:span text:style-name="T2">[ ] Description of Damaged/Lost Material</text:span></text:p>
      <text:p text:style-name="P1"><text:span text:style-name="T2">[ ] Quantity Damaged/Lost</text:span></text:p>
      <text:p text:style-name="P1"><text:soft-page-break/><text:span text:style-name="T2">[ ] Estimated Value of Loss ($)</text:span></text:p>
      <text:p text:style-name="P1"><text:span text:style-name="T2">[ ] Reason for Loss/Damage (Theft, Accidental Damage, Weather Related, Poor Storage, Unknown)</text:span></text:p>
      <text:p text:style-name="P1"><text:span text:style-name="T2">[ ] Condition of Damaged Material (Cracked, Broken, Moisture Damage, Rust, Other)</text:span></text:p>
      <text:p text:style-name="P1"><text:span text:style-name="T2">[ ] Upload Photo of Damage (Optional)</text:span></text:p>
      <text:p text:style-name="P1"><text:span text:style-name="T2">[ ] Corrective Actions Taken/Planned</text:span></text:p>
      <text:p text:style-name="P1"/>
      <text:p text:style-name="P1"><text:span text:style-name="T1">--- INVENTORY DISCREPANCIES &amp; ACTIONS ---</text:span></text:p>
      <text:p text:style-name="P1"><text:span text:style-name="T2">[ ] Describe the Discrepancy</text:span></text:p>
      <text:p text:style-name="P1"><text:span text:style-name="T2">[ ] Expected Quantity</text:span></text:p>
      <text:p text:style-name="P1"><text:span text:style-name="T2">[ ] Actual Quantity</text:span></text:p>
      <text:p text:style-name="P1"><text:span text:style-name="T2">[ ] Possible Cause (Select One) (Theft, Miscount, Shipping Error, Damage, Usage, Data Entry Error)</text:span></text:p>
      <text:p text:style-name="P1"><text:span text:style-name="T2">[ ] Corrective Actions Taken</text:span></text:p>
      <text:p text:style-name="P1"><text:span text:style-name="T2">[ ] Date of Correction</text:span></text:p>
      <text:p text:style-name="P1"><text:span text:style-name="T2">[ ] Adjusted Quantity</text:span></text:p>
      <text:p text:style-name="P1"/>
      <text:p text:style-name="P1"><text:span text:style-name="T1">--- SIGN-OFF &amp; REVIEW ---</text:span></text:p>
      <text:p text:style-name="P1"><text:span text:style-name="T2">[ ] Date of Review</text:span></text:p>
      <text:p text:style-name="P1"><text:span text:style-name="T2">[ ] Time of Review</text:span></text:p>
      <text:p text:style-name="P1"><text:span text:style-name="T2">[ ] Reviewer Name</text:span></text:p>
      <text:p text:style-name="P1"><text:span text:style-name="T2">[ ] Reviewer Title/Position</text:span></text:p>
      <text:p text:style-name="P1"><text:span text:style-name="T2">[ ] Review Comments/Notes</text:span></text:p>
      <text:p text:style-name="P1"><text:soft-page-break/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9.943000000</meta:creation-date>
    <dc:date>2026-06-22T10:12:49.943000000</dc:date>
    <meta:document-statistic meta:table-count="0" meta:image-count="0" meta:object-count="0" meta:page-count="6" meta:paragraph-count="96" meta:word-count="653" meta:character-count="3929" meta:non-whitespace-character-count="3372"/>
    <meta:generator>LibreOffice/24.2.7.2$Linux_X86_64 LibreOffice_project/420$Build-2</meta:generator>
  </office:meta>
</office:document-meta>
</file>