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949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6cc864b52dafc5c83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Изисквания към проектни материал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дентификатор на проекта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ме на проекта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еобходими количества материал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рна единица за материал (SELECTION options: Стъпала, инчове, паундове, Галони, Всеки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ип материал (SELECTION options: Дървесина, Бетон, Метал, Крепежни елементи, Боядисвам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материал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еобходима до дата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Налично количество в момент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дентификационен номер на материала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сание на материала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ично количество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рна единиц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партида (ако има такъв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 преброя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ясто за съхранени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близителна стойност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Минимални нива на склад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инимално количество за греди (2x4x8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инимално количество за бетонова смес (кубични ярдов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инимално количество арматура (размер #4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инимално количество за гипсокартон (4x8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инимално количество за пирони (16d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инимално количество за винтове (3 инча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енареждане на точк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д на материал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личество за пренареждане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реме за изпълнение (Дни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личество на резервния запас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енареждане на модул (SELECTION options: Всеки, Кутия, палет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поръчката (SELECTION options: Не се изисква.</text:p>
            <text:p>, Необходим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Информация за доставчик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сновен доставчик</text:p>
            <text:p> (SELECTION options: Доставчик А, Доставчик Б, Доставчик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доставчик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лефонен номер на доставчика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йл адрес на доставчика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Адрес на доставчика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ок на изпълнение (дн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Условия за плащане (SELECTION options: 30 дни за сетълмент, Условия за плащане с отложено плащане 60 дни, код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иемане и проверка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получаване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поръчк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лучено количество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азминаване в количеството (ако има такова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яснение на несъответствие (ако има такова)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ъстояние на опаковката</text:p>
            <text:p> (SELECTION options: Отлично.</text:p>
            <text:p>, Добре., Повреден, Компрометира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езултат от проверка на качеството на материала (SELECTION options: Преминаване.</text:p>
            <text:p>, Провал, Предстои допълнителна проверк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ете снимки на несъответствия (ако има такива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получателя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следяване на използването на материал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олзвано количество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Име на проекта</text:p>
            <text:p> (SELECTION options: Проект А</text:p>
            <text:p>, Проект Б, Проект C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използване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ичина за употреба (ако е приложимо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омер на партида (ако има такъв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ъстояние на материала след употреба (SELECTION options: Добре., Повреден</text:p>
            <text:p>, дефектен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Докладване на загуби и отпадъц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губено/Пропиляно количество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ричина за загуба/отпадък (SELECTION options: Щети</text:p>
            <text:p>, Кражба, Разваляне</text:p>
            <text:p>, Неправилна употреба, Намаляване на отпадъците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 описание на загуба/отпадък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Състояние на имуществото по време на загубата</text:p>
            <text:p> (SELECTION options: нов</text:p>
            <text:p>, Леко увредено, Значително увредено, Изтекъл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губа/отпадък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крепяща документация (напр. снимки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Корекции на инвентар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ригирано количество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ичина за корекция (SELECTION options: Щети, Кражба, Грешка при броене, Остаряване</text:p>
            <text:p>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 обяснение (ако е избрано Друго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корекция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торизиран от (SIGNATUR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Засегнат регистър на инвентар.</text:p>
            <text:p> (SELECTION options: Място за съхранение 1, Място за съхранение 2, Системен запис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Дата и подпис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оверка на наличностит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проверка на наличностит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ка на запасите - подпис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ител Им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лъжност/Титла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ележки/Коментари (Незадължителни)</text:p>
            <text:p>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