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ПРОСЛЕДЯВАНЕ НА ИНВЕНТАРА НА СТРОИТЕЛНИ МАТЕРИАЛ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ЗИСКВАНИЯ КЪМ ПРОЕКТНИ МАТЕРИАЛИ ---</text:span></text:p>
      <text:p text:style-name="P1"><text:span text:style-name="T2">[ ] Идентификатор на проекта</text:span></text:p>
      <text:p text:style-name="P1"/>
      <text:p text:style-name="P1"><text:span text:style-name="T2">[ ] Име на проекта</text:span></text:p>
      <text:p text:style-name="P1"/>
      <text:p text:style-name="P1"><text:span text:style-name="T2">[ ] Необходими количества материали</text:span></text:p>
      <text:p text:style-name="P1"><text:span text:style-name="T2">[ ] Мерна единица за материал (Стъпала, инчове, паундове, Галони, Всеки)</text:span></text:p>
      <text:p text:style-name="P1"><text:span text:style-name="T2">[ ] Тип материал (Дървесина, Бетон, Метал, Крепежни елементи, Боядисвам</text:span></text:p>
      <text:p text:style-name="P1"><text:span text:style-name="T2">)</text:span></text:p>
      <text:p text:style-name="P1"><text:span text:style-name="T2">[ ] Описание на материала</text:span></text:p>
      <text:p text:style-name="P1"><text:span text:style-name="T2">[ ] Необходима до дата</text:span></text:p>
      <text:p text:style-name="P1"/>
      <text:p text:style-name="P1"><text:span text:style-name="T1">--- НАЛИЧНО КОЛИЧЕСТВО В МОМЕНТА ---</text:span></text:p>
      <text:p text:style-name="P1"><text:span text:style-name="T2">[ ] Идентификационен номер на материала</text:span></text:p>
      <text:p text:style-name="P1"><text:span text:style-name="T2">[ ] Описание на материала</text:span></text:p>
      <text:p text:style-name="P1"><text:soft-page-break/></text:p>
      <text:p text:style-name="P1"><text:span text:style-name="T2">[ ] Налично количество</text:span></text:p>
      <text:p text:style-name="P1"><text:span text:style-name="T2">[ ] Мерна единица</text:span></text:p>
      <text:p text:style-name="P1"><text:span text:style-name="T2">[ ] Номер на партида (ако има такъв)</text:span></text:p>
      <text:p text:style-name="P1"><text:span text:style-name="T2">[ ] Дата на последно преброяване</text:span></text:p>
      <text:p text:style-name="P1"><text:span text:style-name="T2">[ ] Място за съхранение</text:span></text:p>
      <text:p text:style-name="P1"><text:span text:style-name="T2">[ ] Приблизителна стойност</text:span></text:p>
      <text:p text:style-name="P1"/>
      <text:p text:style-name="P1"><text:span text:style-name="T1">--- МИНИМАЛНИ НИВА НА СКЛАД ---</text:span></text:p>
      <text:p text:style-name="P1"><text:span text:style-name="T2">[ ] Минимално количество за греди (2x4x8)</text:span></text:p>
      <text:p text:style-name="P1"/>
      <text:p text:style-name="P1"><text:span text:style-name="T2">[ ] Минимално количество за бетонова смес (кубични ярдове)</text:span></text:p>
      <text:p text:style-name="P1"><text:span text:style-name="T2">[ ] Минимално количество арматура (размер #4)</text:span></text:p>
      <text:p text:style-name="P1"><text:span text:style-name="T2">[ ] Минимално количество за гипсокартон (4x8)</text:span></text:p>
      <text:p text:style-name="P1"/>
      <text:p text:style-name="P1"><text:span text:style-name="T2">[ ] Минимално количество за пирони (16d)</text:span></text:p>
      <text:p text:style-name="P1"/>
      <text:p text:style-name="P1"><text:span text:style-name="T2">[ ] Минимално количество за винтове (3 инча)</text:span></text:p>
      <text:p text:style-name="P1"/>
      <text:p text:style-name="P1"/>
      <text:p text:style-name="P1"><text:span text:style-name="T1">--- ПРЕНАРЕЖДАНЕ НА ТОЧКИ ---</text:span></text:p>
      <text:p text:style-name="P1"><text:soft-page-break/><text:span text:style-name="T2">[ ] Код на материала</text:span></text:p>
      <text:p text:style-name="P1"><text:span text:style-name="T2">[ ] Количество за пренареждане</text:span></text:p>
      <text:p text:style-name="P1"><text:span text:style-name="T2">[ ] Време за изпълнение (Дни)</text:span></text:p>
      <text:p text:style-name="P1"/>
      <text:p text:style-name="P1"><text:span text:style-name="T2">[ ] Количество на резервния запас</text:span></text:p>
      <text:p text:style-name="P1"><text:span text:style-name="T2">[ ] Пренареждане на модул (Всеки, Кутия, палет</text:span></text:p>
      <text:p text:style-name="P1"><text:span text:style-name="T2">)</text:span></text:p>
      <text:p text:style-name="P1"><text:span text:style-name="T2">[ ] Състояние на поръчката (Не се изисква.</text:span></text:p>
      <text:p text:style-name="P1"><text:span text:style-name="T2">, Необходим)</text:span></text:p>
      <text:p text:style-name="P1"/>
      <text:p text:style-name="P1"><text:span text:style-name="T1">--- ИНФОРМАЦИЯ ЗА ДОСТАВЧИК ---</text:span></text:p>
      <text:p text:style-name="P1"><text:span text:style-name="T2">[ ] Основен доставчик</text:span></text:p>
      <text:p text:style-name="P1"><text:span text:style-name="T2"><text:s/>(Доставчик А, Доставчик Б, Доставчик C)</text:span></text:p>
      <text:p text:style-name="P1"><text:span text:style-name="T2">[ ] Име на доставчик</text:span></text:p>
      <text:p text:style-name="P1"><text:span text:style-name="T2">[ ] Телефонен номер на доставчика</text:span></text:p>
      <text:p text:style-name="P1"/>
      <text:p text:style-name="P1"><text:span text:style-name="T2">[ ] Имейл адрес на доставчика</text:span></text:p>
      <text:p text:style-name="P1"><text:span text:style-name="T2">[ ] Адрес на доставчика</text:span></text:p>
      <text:p text:style-name="P1"/>
      <text:p text:style-name="P1"><text:span text:style-name="T2">[ ] Срок на изпълнение (дни)</text:span></text:p>
      <text:p text:style-name="P1"><text:span text:style-name="T2">[ ] Условия за плащане (30 дни за сетълмент, Условия за плащане с отложено плащане 60 дни, код)</text:span></text:p>
      <text:p text:style-name="P1"><text:soft-page-break/></text:p>
      <text:p text:style-name="P1"><text:span text:style-name="T1">--- ПРИЕМАНЕ И ПРОВЕРКА ---</text:span></text:p>
      <text:p text:style-name="P1"><text:span text:style-name="T2">[ ] Дата на получаване</text:span></text:p>
      <text:p text:style-name="P1"/>
      <text:p text:style-name="P1"><text:span text:style-name="T2">[ ] Номер на поръчка</text:span></text:p>
      <text:p text:style-name="P1"><text:span text:style-name="T2">[ ] Получено количество</text:span></text:p>
      <text:p text:style-name="P1"><text:span text:style-name="T2">[ ] Разминаване в количеството (ако има такова)</text:span></text:p>
      <text:p text:style-name="P1"/>
      <text:p text:style-name="P1"><text:span text:style-name="T2">[ ] Обяснение на несъответствие (ако има такова)</text:span></text:p>
      <text:p text:style-name="P1"/>
      <text:p text:style-name="P1"><text:span text:style-name="T2">[ ] Състояние на опаковката</text:span></text:p>
      <text:p text:style-name="P1"><text:span text:style-name="T2"><text:s/>(Отлично.</text:span></text:p>
      <text:p text:style-name="P1"><text:span text:style-name="T2">, Добре., Повреден, Компрометиран)</text:span></text:p>
      <text:p text:style-name="P1"><text:span text:style-name="T2">[ ] Резултат от проверка на качеството на материала (Преминаване.</text:span></text:p>
      <text:p text:style-name="P1"><text:span text:style-name="T2">, Провал, Предстои допълнителна проверка)</text:span></text:p>
      <text:p text:style-name="P1"><text:span text:style-name="T2">[ ] Качете снимки на несъответствия (ако има такива).</text:span></text:p>
      <text:p text:style-name="P1"><text:span text:style-name="T2">[ ] Подпис на получателя</text:span></text:p>
      <text:p text:style-name="P1"/>
      <text:p text:style-name="P1"><text:span text:style-name="T1">--- ПРОСЛЕДЯВАНЕ НА ИЗПОЛЗВАНЕТО НА МАТЕРИАЛИ ---</text:span></text:p>
      <text:p text:style-name="P1"><text:span text:style-name="T2">[ ] Използвано количество</text:span></text:p>
      <text:p text:style-name="P1"><text:span text:style-name="T2">[ ] Име на проекта</text:span></text:p>
      <text:p text:style-name="P1"><text:soft-page-break/><text:span text:style-name="T2"><text:s/>(Проект А</text:span></text:p>
      <text:p text:style-name="P1"><text:span text:style-name="T2">, Проект Б, Проект C</text:span></text:p>
      <text:p text:style-name="P1"><text:span text:style-name="T2">)</text:span></text:p>
      <text:p text:style-name="P1"><text:span text:style-name="T2">[ ] Дата на използване</text:span></text:p>
      <text:p text:style-name="P1"/>
      <text:p text:style-name="P1"><text:span text:style-name="T2">[ ] Причина за употреба (ако е приложимо)</text:span></text:p>
      <text:p text:style-name="P1"/>
      <text:p text:style-name="P1"><text:span text:style-name="T2">[ ] Номер на партида (ако има такъв)</text:span></text:p>
      <text:p text:style-name="P1"/>
      <text:p text:style-name="P1"><text:span text:style-name="T2">[ ] Състояние на материала след употреба (Добре., Повреден</text:span></text:p>
      <text:p text:style-name="P1"><text:span text:style-name="T2">, дефектен</text:span></text:p>
      <text:p text:style-name="P1"><text:span text:style-name="T2">)</text:span></text:p>
      <text:p text:style-name="P1"/>
      <text:p text:style-name="P1"><text:span text:style-name="T1">--- ДОКЛАДВАНЕ НА ЗАГУБИ И ОТПАДЪЦИ ---</text:span></text:p>
      <text:p text:style-name="P1"><text:span text:style-name="T2">[ ] Загубено/Пропиляно количество</text:span></text:p>
      <text:p text:style-name="P1"><text:span text:style-name="T2">[ ] Причина за загуба/отпадък (Щети</text:span></text:p>
      <text:p text:style-name="P1"><text:span text:style-name="T2">, Кражба, Разваляне</text:span></text:p>
      <text:p text:style-name="P1"><text:span text:style-name="T2">, Неправилна употреба, Намаляване на отпадъците, Друг)</text:span></text:p>
      <text:p text:style-name="P1"><text:span text:style-name="T2">[ ] Подробно описание на загуба/отпадък</text:span></text:p>
      <text:p text:style-name="P1"><text:span text:style-name="T2">[ ] Състояние на имуществото по време на загубата</text:span></text:p>
      <text:p text:style-name="P1"><text:span text:style-name="T2"><text:s/>(нов</text:span></text:p>
      <text:p text:style-name="P1"><text:soft-page-break/><text:span text:style-name="T2">, Леко увредено, Значително увредено, Изтекъл</text:span></text:p>
      <text:p text:style-name="P1"><text:span text:style-name="T2">)</text:span></text:p>
      <text:p text:style-name="P1"><text:span text:style-name="T2">[ ] Дата на загуба/отпадък</text:span></text:p>
      <text:p text:style-name="P1"><text:span text:style-name="T2">[ ] Подкрепяща документация (напр. снимки)</text:span></text:p>
      <text:p text:style-name="P1"/>
      <text:p text:style-name="P1"/>
      <text:p text:style-name="P1"><text:span text:style-name="T1">--- КОРЕКЦИИ НА ИНВЕНТАРА ---</text:span></text:p>
      <text:p text:style-name="P1"><text:span text:style-name="T2">[ ] Коригирано количество</text:span></text:p>
      <text:p text:style-name="P1"><text:span text:style-name="T2">[ ] Причина за корекция (Щети, Кражба, Грешка при броене, Остаряване</text:span></text:p>
      <text:p text:style-name="P1"><text:span text:style-name="T2">, Друг)</text:span></text:p>
      <text:p text:style-name="P1"><text:span text:style-name="T2">[ ] Подробно обяснение (ако е избрано Друго)</text:span></text:p>
      <text:p text:style-name="P1"><text:span text:style-name="T2">[ ] Дата на корекция</text:span></text:p>
      <text:p text:style-name="P1"><text:span text:style-name="T2">[ ] Оторизиран от</text:span></text:p>
      <text:p text:style-name="P1"><text:span text:style-name="T2">[ ] Засегнат регистър на инвентар.</text:span></text:p>
      <text:p text:style-name="P1"><text:span text:style-name="T2"><text:s/>(Място за съхранение 1, Място за съхранение 2, Системен запис</text:span></text:p>
      <text:p text:style-name="P1"><text:span text:style-name="T2">)</text:span></text:p>
      <text:p text:style-name="P1"/>
      <text:p text:style-name="P1"><text:span text:style-name="T1">--- ДАТА И ПОДПИС</text:span></text:p>
      <text:p text:style-name="P1"><text:span text:style-name="T1"><text:s/>---</text:span></text:p>
      <text:p text:style-name="P1"><text:span text:style-name="T2">[ ] Дата на проверка на наличностите</text:span></text:p>
      <text:p text:style-name="P1"><text:span text:style-name="T2">[ ] Време за проверка на наличностите</text:span></text:p>
      <text:p text:style-name="P1"><text:soft-page-break/><text:span text:style-name="T2">[ ] Проверка на запасите - подпис</text:span></text:p>
      <text:p text:style-name="P1"><text:span text:style-name="T2">[ ] Проверител Име</text:span></text:p>
      <text:p text:style-name="P1"><text:span text:style-name="T2">[ ] Длъжност/Титла</text:span></text:p>
      <text:p text:style-name="P1"><text:span text:style-name="T2">[ ] Бележки/Коментари (Незадължителни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5.104000000</meta:creation-date>
    <dc:date>2026-06-22T13:40:55.104000000</dc:date>
    <meta:document-statistic meta:table-count="0" meta:image-count="0" meta:object-count="0" meta:page-count="7" meta:paragraph-count="104" meta:word-count="585" meta:character-count="3461" meta:non-whitespace-character-count="2974"/>
    <meta:generator>LibreOffice/24.2.7.2$Linux_X86_64 LibreOffice_project/420$Build-2</meta:generator>
  </office:meta>
</office:document-meta>
</file>