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6a3c73f1a3e3e2f5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ktmaterialanford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Material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einheit (SELECTION options: Füße, Zoll, Pfund, Gallonen, Je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art (SELECTION options: Holz, Beton, Metall, Befestigungselemente, Far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s 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ueller Lagerbest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kenn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einhe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en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Zäh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Wer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ndestbest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bestellmenge für Bauholz (2x4x8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menge für Betonmischung (Kubiky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menge für Bewehrungsstahl (Größe #4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bestellmenge für Gipskartonplatten (4x8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bestellmenge für Nägel (16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bestellmenge für Schrauben (3 Zol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bestellpunk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bestellmeng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eferzeit (Tag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bestands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eit neu anordnen (SELECTION options: Jeder, Kiste, Palet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status (SELECTION options: Nicht erforderlich., Erforder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eferanten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lieferant (SELECTION options: Lieferant A, Lieferant B, Lieferan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Lieferan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telefo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-E-Mail-Adr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adr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zeit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bedingungen (SELECTION options: Käuferkonto 30 Tage, Netto 60 Tage, CO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eneingang &amp; 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en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nabweichung (falls vorhand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weichungsbegründung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Verpackung (SELECTION options: Ausgezeichnet, Gut, beschädigt, Kompromitt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 der Materialqualitätprüfung (SELECTION options: Pass, Fehlschlag, Nach weiterer 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 von Abweichungen (falls vorhanden)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äng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verbrauchserfas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rauchs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 (SELECTION options: Projekt A, Projekt B, Projek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utz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ungszweck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en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bei Gebrauch (SELECTION options: Gut, Beschädigt, fehlerhaf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lust- und Abfallmeld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nverlu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der Verlustes/Verschwendung (SELECTION options: Schaden, Diebstahl, Verderb, Falsche Anwendung, Abfallreduzier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von Verlust/Verschwend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zum Zeitpunkt des Verlusts (SELECTION options: Neu, Leicht beschädigt, Stark beschädigt, abgelau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lust-/Verfalls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terstützende Dokumente (z. B. Fotos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andsanpass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grund (SELECTION options: Schaden, Diebstahl, Zählfehler, Veralter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Erläuterung (falls „Sonstiges“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t durch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gerbestand betroffen (SELECTION options: Bin-Standort 1, Bin-Standort 2</text:p>
            <text:p>, Systemprotokol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atum und Unterschrift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tandsaufnahme 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aufnahme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prüfung – 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tion/Tit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(Optional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