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ANDSAUFNAHME-KONTROLLLISTE FÜR BAUMATERIALI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MATERIALANFORDERUNGEN ---</text:span></text:p>
      <text:p text:style-name="P1"><text:span text:style-name="T2">[ ] Projekt-ID</text:span></text:p>
      <text:p text:style-name="P1"><text:span text:style-name="T2">[ ] Projektname</text:span></text:p>
      <text:p text:style-name="P1"><text:span text:style-name="T2">[ ] Benötigte Materialmenge</text:span></text:p>
      <text:p text:style-name="P1"><text:span text:style-name="T2">[ ] Messeinheit (Füße, Zoll, Pfund, Gallonen, Jeder)</text:span></text:p>
      <text:p text:style-name="P1"><text:span text:style-name="T2">[ ] Materialart (Holz, Beton, Metall, Befestigungselemente, Farbe)</text:span></text:p>
      <text:p text:style-name="P1"><text:span text:style-name="T2">[ ] Materialbeschreibung</text:span></text:p>
      <text:p text:style-name="P1"><text:span text:style-name="T2">[ ] Benötigtes Datum</text:span></text:p>
      <text:p text:style-name="P1"/>
      <text:p text:style-name="P1"><text:span text:style-name="T1">--- AKTUELLER LAGERBESTAND ---</text:span></text:p>
      <text:p text:style-name="P1"><text:span text:style-name="T2">[ ] Materialkennung</text:span></text:p>
      <text:p text:style-name="P1"><text:span text:style-name="T2">[ ] Materialbeschreibung</text:span></text:p>
      <text:p text:style-name="P1"><text:span text:style-name="T2">[ ] Vorhandene Menge</text:span></text:p>
      <text:p text:style-name="P1"><text:span text:style-name="T2">[ ] Maßeinheit</text:span></text:p>
      <text:p text:style-name="P1"><text:span text:style-name="T2">[ ] Losennummer (falls zutreffend)</text:span></text:p>
      <text:p text:style-name="P1"><text:soft-page-break/><text:span text:style-name="T2">[ ] Datum der letzten Zählung</text:span></text:p>
      <text:p text:style-name="P1"><text:span text:style-name="T2">[ ] Lagerort</text:span></text:p>
      <text:p text:style-name="P1"><text:span text:style-name="T2">[ ] Geschätzter Wert</text:span></text:p>
      <text:p text:style-name="P1"/>
      <text:p text:style-name="P1"><text:span text:style-name="T1">--- MINDESTBESTAND ---</text:span></text:p>
      <text:p text:style-name="P1"><text:span text:style-name="T2">[ ] Mindestbestellmenge für Bauholz (2x4x8)</text:span></text:p>
      <text:p text:style-name="P1"><text:span text:style-name="T2">[ ] Mindestmenge für Betonmischung (Kubikyard)</text:span></text:p>
      <text:p text:style-name="P1"><text:span text:style-name="T2">[ ] Mindestmenge für Bewehrungsstahl (Größe #4)</text:span></text:p>
      <text:p text:style-name="P1"><text:span text:style-name="T2">[ ] Mindestbestellmenge für Gipskartonplatten (4x8)</text:span></text:p>
      <text:p text:style-name="P1"><text:span text:style-name="T2">[ ] Mindestbestellmenge für Nägel (16d)</text:span></text:p>
      <text:p text:style-name="P1"><text:span text:style-name="T2">[ ] Mindestbestellmenge für Schrauben (3 Zoll)</text:span></text:p>
      <text:p text:style-name="P1"/>
      <text:p text:style-name="P1"><text:span text:style-name="T1">--- NACHBESTELLPUNKTE ---</text:span></text:p>
      <text:p text:style-name="P1"><text:span text:style-name="T2">[ ] Materialcode</text:span></text:p>
      <text:p text:style-name="P1"><text:span text:style-name="T2">[ ] Nachbestellmenge</text:span></text:p>
      <text:p text:style-name="P1"><text:span text:style-name="T2">[ ] Lieferzeit (Tage)</text:span></text:p>
      <text:p text:style-name="P1"/>
      <text:p text:style-name="P1"><text:span text:style-name="T2">[ ] Sicherheitsbestandsmenge</text:span></text:p>
      <text:p text:style-name="P1"><text:span text:style-name="T2">[ ] Einheit neu anordnen (Jeder, Kiste, Palette)</text:span></text:p>
      <text:p text:style-name="P1"><text:span text:style-name="T2">[ ] Bestellstatus (Nicht erforderlich., Erforderlich)</text:span></text:p>
      <text:p text:style-name="P1"/>
      <text:p text:style-name="P1"><text:soft-page-break/><text:span text:style-name="T1">--- LIEFERANTENINFORMATIONEN ---</text:span></text:p>
      <text:p text:style-name="P1"><text:span text:style-name="T2">[ ] Hauptlieferant (Lieferant A, Lieferant B, Lieferant C)</text:span></text:p>
      <text:p text:style-name="P1"><text:span text:style-name="T2">[ ] Name des Lieferanten</text:span></text:p>
      <text:p text:style-name="P1"><text:span text:style-name="T2">[ ] Lieferantentelefonnummer</text:span></text:p>
      <text:p text:style-name="P1"><text:span text:style-name="T2">[ ] Lieferanten-E-Mail-Adresse</text:span></text:p>
      <text:p text:style-name="P1"><text:span text:style-name="T2">[ ] Lieferantenadresse</text:span></text:p>
      <text:p text:style-name="P1"><text:span text:style-name="T2">[ ] Lieferzeit (Tage)</text:span></text:p>
      <text:p text:style-name="P1"><text:span text:style-name="T2">[ ] Zahlungsbedingungen (Käuferkonto 30 Tage, Netto 60 Tage, COD)</text:span></text:p>
      <text:p text:style-name="P1"/>
      <text:p text:style-name="P1"><text:span text:style-name="T1">--- WARENEINGANG &amp; PRÜFUNG ---</text:span></text:p>
      <text:p text:style-name="P1"><text:span text:style-name="T2">[ ] Empfangsdatum</text:span></text:p>
      <text:p text:style-name="P1"><text:span text:style-name="T2">[ ] Bestellnummer</text:span></text:p>
      <text:p text:style-name="P1"><text:span text:style-name="T2">[ ] Empfangene Menge</text:span></text:p>
      <text:p text:style-name="P1"><text:span text:style-name="T2">[ ] Mengenabweichung (falls vorhanden)</text:span></text:p>
      <text:p text:style-name="P1"><text:span text:style-name="T2">[ ] Abweichungsbegründung (falls zutreffend)</text:span></text:p>
      <text:p text:style-name="P1"/>
      <text:p text:style-name="P1"><text:span text:style-name="T2">[ ] Zustand der Verpackung (Ausgezeichnet, Gut, beschädigt, Kompromittiert)</text:span></text:p>
      <text:p text:style-name="P1"><text:span text:style-name="T2">[ ] Ergebnis der Materialqualitätprüfung (Pass, Fehlschlag, Nach weiterer Prüfung)</text:span></text:p>
      <text:p text:style-name="P1"><text:span text:style-name="T2">[ ] Laden Sie Fotos von Abweichungen (falls vorhanden) hoch.</text:span></text:p>
      <text:p text:style-name="P1"><text:span text:style-name="T2">[ ] Empfängerunterschrift</text:span></text:p>
      <text:p text:style-name="P1"/>
      <text:p text:style-name="P1"><text:soft-page-break/><text:span text:style-name="T1">--- MATERIALVERBRAUCHSERFASSUNG ---</text:span></text:p>
      <text:p text:style-name="P1"><text:span text:style-name="T2">[ ] Verbrauchsmenge</text:span></text:p>
      <text:p text:style-name="P1"><text:span text:style-name="T2">[ ] Projektname (Projekt A, Projekt B, Projekt C)</text:span></text:p>
      <text:p text:style-name="P1"><text:span text:style-name="T2">[ ] Benutzungsdatum</text:span></text:p>
      <text:p text:style-name="P1"><text:span text:style-name="T2">[ ] Verwendungszweck (falls zutreffend)</text:span></text:p>
      <text:p text:style-name="P1"><text:span text:style-name="T2">[ ] Losennummer (falls zutreffend)</text:span></text:p>
      <text:p text:style-name="P1"><text:span text:style-name="T2">[ ] Zustand bei Gebrauch (Gut, Beschädigt, fehlerhaft)</text:span></text:p>
      <text:p text:style-name="P1"/>
      <text:p text:style-name="P1"><text:span text:style-name="T1">--- VERLUST- UND ABFALLMELDUNG ---</text:span></text:p>
      <text:p text:style-name="P1"><text:span text:style-name="T2">[ ] Mengenverlust</text:span></text:p>
      <text:p text:style-name="P1"><text:span text:style-name="T2">[ ] Grund der Verlustes/Verschwendung (Schaden, Diebstahl, Verderb, Falsche Anwendung, Abfallreduzierung, Andere)</text:span></text:p>
      <text:p text:style-name="P1"><text:span text:style-name="T2">[ ] Detaillierte Beschreibung von Verlust/Verschwendung</text:span></text:p>
      <text:p text:style-name="P1"><text:span text:style-name="T2">[ ] Zustand zum Zeitpunkt des Verlusts (Neu, Leicht beschädigt, Stark beschädigt, abgelaufen)</text:span></text:p>
      <text:p text:style-name="P1"><text:span text:style-name="T2">[ ] Verlust-/Verfallsdatum</text:span></text:p>
      <text:p text:style-name="P1"><text:span text:style-name="T2">[ ] Unterstützende Dokumente (z. B. Fotos)</text:span></text:p>
      <text:p text:style-name="P1"/>
      <text:p text:style-name="P1"/>
      <text:p text:style-name="P1"><text:span text:style-name="T1">--- BESTANDSANPASSUNGEN ---</text:span></text:p>
      <text:p text:style-name="P1"><text:span text:style-name="T2">[ ] Anpassungsmenge</text:span></text:p>
      <text:p text:style-name="P1"><text:span text:style-name="T2">[ ] Anpassungsgrund (Schaden, Diebstahl, Zählfehler, Veralterung, Andere)</text:span></text:p>
      <text:p text:style-name="P1"><text:span text:style-name="T2">[ ] Detaillierte Erläuterung (falls „Sonstiges“ ausgewählt)</text:span></text:p>
      <text:p text:style-name="P1"><text:soft-page-break/><text:span text:style-name="T2">[ ] Anpassungsdatum</text:span></text:p>
      <text:p text:style-name="P1"><text:span text:style-name="T2">[ ] Genehmigt durch</text:span></text:p>
      <text:p text:style-name="P1"><text:span text:style-name="T2">[ ] Lagerbestand betroffen (Bin-Standort 1, Bin-Standort 2</text:span></text:p>
      <text:p text:style-name="P1"><text:span text:style-name="T2">, Systemprotokoll)</text:span></text:p>
      <text:p text:style-name="P1"/>
      <text:p text:style-name="P1"><text:span text:style-name="T1">--- DATUM UND UNTERSCHRIFT</text:span></text:p>
      <text:p text:style-name="P1"><text:span text:style-name="T1"><text:s/>---</text:span></text:p>
      <text:p text:style-name="P1"><text:span text:style-name="T2">[ ] Bestandsaufnahme Datum</text:span></text:p>
      <text:p text:style-name="P1"/>
      <text:p text:style-name="P1"><text:span text:style-name="T2">[ ] Bestandsaufnahmezeit</text:span></text:p>
      <text:p text:style-name="P1"><text:span text:style-name="T2">[ ] Bestandsprüfung – Unterschrift</text:span></text:p>
      <text:p text:style-name="P1"><text:span text:style-name="T2">[ ] Prüfname</text:span></text:p>
      <text:p text:style-name="P1"><text:span text:style-name="T2">[ ] Position/Titel</text:span></text:p>
      <text:p text:style-name="P1"><text:span text:style-name="T2">[ ] Anmerkungen/Kommentare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1.987000000</meta:creation-date>
    <dc:date>2026-06-22T11:32:01.987000000</dc:date>
    <meta:document-statistic meta:table-count="0" meta:image-count="0" meta:object-count="0" meta:page-count="5" meta:paragraph-count="85" meta:word-count="423" meta:character-count="3130" meta:non-whitespace-character-count="2790"/>
    <meta:generator>LibreOffice/24.2.7.2$Linux_X86_64 LibreOffice_project/420$Build-2</meta:generator>
  </office:meta>
</office:document-meta>
</file>