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a3c56655ea55f40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quisitos del material del proyect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proyec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Material Necesario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Material (SELECTION options: Pies, Pulgadas, libras, Galones, C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(SELECTION options: Madera, Concreto, Metal, Elementos de fijación, Pint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requeri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Actual Disponib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mate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ncia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lote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ont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les Mínimos de Sto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mínima para madera (2x4x8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mínima para mezcla de concreto (yardas cúbic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mínima para varilla corrugada (tamaño #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mínima para láminas de yeso (4x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mínima para clavos (16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mínima para tornillos (de 7,62 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ordenar Pu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Mate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unto de Reord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zo de entrega (dí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Stock de Segur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ganizar Unidad (SELECTION options: Cada, Caja, Pa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edido (SELECTION options: No requerido., Requer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del provee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principal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correo electrónico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proveed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zo de entrega (dí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ones de Pago</text:p>
            <text:p> (SELECTION options: Neto 30, Neto 60, CO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ción e Insp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en la cantidad (si exis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 discrepanci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mbalaje (SELECTION options: Excelente, Bien., Dañado/a, Comprometid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verificación de la calidad del material (SELECTION options: Pasa., Fracasar</text:p>
            <text:p>, Pendiente de inspección a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 de las discrepancias (si las hay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cep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del consumo de materi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utiliza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SELECTION options: Proyecto A, Proyecto B, Proyecto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us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vo de uso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aterial tras su uso (SELECTION options: Bien., Dañado/a, Defectuos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 de Pérdidas y Desperdi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Perdida/Desperdici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pérdida/desperdicio (SELECTION options: Daño, Robo, Avariamiento, Uso incorrecto, Reducción de Desperdici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pérdidas/desperdici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material al momento de la pérdida (SELECTION options: Nuevo, Ligeramente dañado, Daños severos, Ven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érdida/Desperdici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soporte (p. ej., foto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s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jus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vo de la modificación (SELECTION options: Daño, Robo, Error de conteo</text:p>
            <text:p>, Obsolescenci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tallada (si se seleccionó Ot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zado p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inventario afectado (SELECTION options: Ubicación de almacén 1, Ubicación de almacén 2, Registro del sistem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cha y fir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Inventario – Firm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dor de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/Tít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Opcional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