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18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ef3c56655ea55f56d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xigences relatives au matériel du proje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ant de proj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proje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matériel nécessai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é de mesure de matière (SELECTION options: pieds, Pouces, Livres, Gallons, Cha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matériau (SELECTION options: Bois d'œuvre, Béton, Métal, Fixations, Pein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matéria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igenc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Stocks disponibles actuel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ant du matéria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produi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ocks disponibles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é de mes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lot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cens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u de stock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estimé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iveaux de stock minimum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minimale pour le bois (2x4x8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minimale pour béton (en mètres cub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minimale pour les barres d'armature (dimension #4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minimum pour les plaques de plâtre (4x8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minimale pour les clous (16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minimale pour les vis (3 pouc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ints de réorganis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e matéri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point de command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lai (jour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stock de sécuri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ettre à zéro l'appareil (SELECTION options: Chacun, Boîte, Palet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réorganisation (SELECTION options: Non requis., Requi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tions sur le fournisseu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rnisseur principal (SELECTION options: Fournisseur A, Fournisseur B, Fournisseu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contact fourniss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téléphone du fourniss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se e-mail du fourniss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se du fournisseur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lai (jour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tions de paiement (SELECTION options: 30 jours net, Net 60, COD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ception et contrô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cep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bon de comman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reçu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saccord quant aux quantités (le cas échéan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tion des divergences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emballage (SELECTION options: Excellent, Bon, Endommagé(e), Compromi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du contrôle qualité des matériaux (SELECTION options: Passez., Échouer, En attente d'une inspection plus approfond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z des photos des anomalies (le cas échéant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destinatai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ivi de l'utilisation des matériaux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utilisé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 du projet (SELECTION options: Projet A</text:p>
            <text:p>, Projet B, Projet C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utilisation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tif d'utilisation (si applicabl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lot (si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matériau après utilisation (SELECTION options: Bien, Endommagé(e), Défectueux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claration des pertes et des gaspillag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perdue/gaspillé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f de perte/de gaspillage (SELECTION options: Dommages, Vol, Altération, Mauvais usage, Réduire le gaspillag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la perte/du gaspillag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matériel au moment de la perte (SELECTION options: Nouveau, Légèrement endommagé(e)</text:p>
            <text:p>, Sérieusement endommagé, Expir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erte/de gaspillag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s justificatifs (p. ex., photos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justements d'inventa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régl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f de la modification (SELECTION options: Dommages, Vol, Erreur de décompte, Obsolescenc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tion détaillée (si « Autre » sélectionné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ajust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risé pa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registrement d'inventaire affecté (SELECTION options: Emplacement de stockage 1, Emplacement de stockage 2, Dossier systèm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 et signatur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l'inventaire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aire à fa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s stocks –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eur de no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e/Titr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s/Comments (Optional)</text:p>
            <text:p>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