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7c864b52dafc5a2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ymagania dotyczące materiałów projekt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ilość materiał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materiału (SELECTION options: Stopy, cale, Funty, Galeńskie, Każ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(SELECTION options: Drewno, Beton, Metal, Złączki, Far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ateria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termi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ny stan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materiał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ateria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gazyn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li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rzechowy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imalne poziomy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ilość drewna (2x4x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Ilość Cementu (Sztukę Metrów Kubicz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ilość zbrojenia (rozmiar #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ilość płyt kartonowo-gipsowych (4x8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imalna ilość gwoździ (16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ilość śrub (3-cal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unięte punk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materiał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unktu ponownego zamówie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realizacji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apasu bezpieczeńst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owne ułożenie jednostki (SELECTION options: Każdy, Pudełko, Pal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mówienia (SELECTION options: Nie wymagane., Wymag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o dostaw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dostawca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dostawc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realizacji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łatności (SELECTION options: 30 dni na zapłatę, 60 dni na zapłatę, K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biór i kontrola jak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dbior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ilościowa (jeśli występuj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enie rozbieżności (jeśli dotyczy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opakowania (SELECTION options: Doskonały, Dobrze.</text:p>
            <text:p>, Uszkodzony, Ukołany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 kontroli jakości materiału (SELECTION options: Przejdź., Zawód</text:p>
            <text:p>, W oczekiwaniu na dalsze oględzi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niezgodności (jeśli występują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dbiorc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ledzenie zużycia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t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SELECTION options: Projekt A, Projekt B, Projek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ży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zasadnienie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echniczny po użytkowaniu (SELECTION options: Dobrze., Uszkodzony, Wadli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strat i marnotraw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a/Marnotrawstw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straty/marnotrawstwa (SELECTION options: Uszkodzenie, Kradzież, Psucie się, Nieprawidłowe użycie, Ograniczenie marnotrawstw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strat/marnotraw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terialny w chwili utraty (SELECTION options: Nowy, Lekko uszkodzony, Znacznie uszkodzony, Wygas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raty/marno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np. zdjęci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ekty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korek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zmiany (SELECTION options: Uszkodzenia, Kradzież, Błąd liczenia, Przestarzałość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wyjaśnienie (jeśli wybrano opcję In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os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ełnomocniony przez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niono zapis w ewidencji. (SELECTION options: Lokalizacja w magazynie 1, Lokalizacja zapasów 2, Zapis System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 podp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tor zapasów - podpi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ający Naz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owisko/Tytu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 (Opcjonalne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