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0fa93f4314ed3fd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quisitos de Materiais do Proje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o proje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roj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Material Necessár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 de medida do material (SELECTION options: Pés, Polegadas, Libras, Galões, C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(SELECTION options: Madeira para construção, Concreto, Metal, Fixadores, Tin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imi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ário atual disponível em esto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o mate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em esto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 de med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ontag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de armazen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íveis Mínimos de Sto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mínima para madeira (2x4x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mínima para mistura de concreto (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mínima para vergalhões (tamanho nº 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mínima para placas de gesso (4x8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mínima de pregos (16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mínima para parafusos (7,6 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ntos de Reabasteci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o Mate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o Ponto de Reabasteci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de Entrega (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Stock de Seguranç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nar Unidade (SELECTION options: Cada, Caixa, Pa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edido de reabastecimento (SELECTION options: Não é necessário., Obrigatóri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ções do Fornece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Principal (SELECTION options: Fornecedor A, Fornecedor B, Fornec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contato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efone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e e-mail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ada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de Entrega (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e Pagamento (SELECTION options: Prazo de pagamento: 30 dias., Prazo de 60 dias., Entrega contra cobranç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ção e Inspe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recebi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Ordem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ce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ergência de quantidade (se houv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 da discrepânci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embalagem (SELECTION options: Excelente, Bom., Danificado(a), Comprometi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a Verificação da Qualidade do Material (SELECTION options: Passar, Falhar, Aguardando inspeção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fotografias das discrepâncias (se existirem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Destinatári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streamento do Uso de Mater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utiliz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rojeto (SELECTION options: Projeto A, Projeto B, Projeto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utiliz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utilizaçã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material após o uso. (SELECTION options: Bom., Danoso(a) / Danificado(a), Defeituos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ório de Perdas e Desperdí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perdida/desperdiç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a perda/desperdício (SELECTION options: Danos, Roubo, Deterioração, Utilização incorreta, Reduzindo o desperdíci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s perdas/desperdíc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material no momento da perda. (SELECTION options: Novo, Ligeiramente danificado., Gravemente danificado., Ven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erda/do desperdí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uporte (por exemplo, fotografi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s de Inventá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aju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o ajuste (SELECTION options: Danos, Roubo, Erro de contagem, Obsolescênci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 detalhada (se a opção «Outro» for selecion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zado p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 de Inventário Alterado (SELECTION options: Localização da Lixeira 1, Localização da lixeira nº 2, Registro do Sistem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 Assina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Verificação do Inventá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Verificação do Inventá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sponsável pelo Inventári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verific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/Tít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(opcional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