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O CONTROLO DO INVENTÁRIO DE MATERIAIS DE CONSTRU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ISITOS DE MATERIAIS DO PROJETO ---</text:span></text:p>
      <text:p text:style-name="P1"><text:span text:style-name="T2">[ ] ID do projeto</text:span></text:p>
      <text:p text:style-name="P1"><text:span text:style-name="T2">[ ] Nome do projeto</text:span></text:p>
      <text:p text:style-name="P1"><text:span text:style-name="T2">[ ] Quantidade de Material Necessária</text:span></text:p>
      <text:p text:style-name="P1"><text:span text:style-name="T2">[ ] Unidade de medida do material (Pés, Polegadas, Libras, Galões, Cada)</text:span></text:p>
      <text:p text:style-name="P1"><text:span text:style-name="T2">[ ] Tipo de Material (Madeira para construção, Concreto, Metal, Fixadores, Tinta)</text:span></text:p>
      <text:p text:style-name="P1"><text:span text:style-name="T2">[ ] Descrição do material</text:span></text:p>
      <text:p text:style-name="P1"><text:span text:style-name="T2">[ ] Data Limite</text:span></text:p>
      <text:p text:style-name="P1"/>
      <text:p text:style-name="P1"><text:span text:style-name="T1">--- INVENTÁRIO ATUAL DISPONÍVEL EM ESTOQUE ---</text:span></text:p>
      <text:p text:style-name="P1"><text:span text:style-name="T2">[ ] ID do material</text:span></text:p>
      <text:p text:style-name="P1"><text:span text:style-name="T2">[ ] Descrição do material</text:span></text:p>
      <text:p text:style-name="P1"><text:span text:style-name="T2">[ ] Quantidade em estoque</text:span></text:p>
      <text:p text:style-name="P1"><text:span text:style-name="T2">[ ] Unidade de medida</text:span></text:p>
      <text:p text:style-name="P1"><text:span text:style-name="T2">[ ] Número do lote (se aplicável)</text:span></text:p>
      <text:p text:style-name="P1"><text:span text:style-name="T2">[ ] Data da Última Contagem</text:span></text:p>
      <text:p text:style-name="P1"><text:span text:style-name="T2">[ ] Local de armazenamento</text:span></text:p>
      <text:p text:style-name="P1"><text:span text:style-name="T2">[ ] Valor estimado</text:span></text:p>
      <text:p text:style-name="P1"/>
      <text:p text:style-name="P1"><text:span text:style-name="T1">--- NÍVEIS MÍNIMOS DE STOCK ---</text:span></text:p>
      <text:p text:style-name="P1"><text:soft-page-break/><text:span text:style-name="T2">[ ] Quantidade mínima para madeira (2x4x8)</text:span></text:p>
      <text:p text:style-name="P1"><text:span text:style-name="T2">[ ] Quantidade mínima para mistura de concreto (metros cúbicos)</text:span></text:p>
      <text:p text:style-name="P1"><text:span text:style-name="T2">[ ] Quantidade mínima para vergalhões (tamanho nº 4)</text:span></text:p>
      <text:p text:style-name="P1"><text:span text:style-name="T2">[ ] Quantidade mínima para placas de gesso (4x8).</text:span></text:p>
      <text:p text:style-name="P1"><text:span text:style-name="T2">[ ] Quantidade mínima de pregos (16d)</text:span></text:p>
      <text:p text:style-name="P1"><text:span text:style-name="T2">[ ] Quantidade mínima para parafusos (7,6 cm)</text:span></text:p>
      <text:p text:style-name="P1"/>
      <text:p text:style-name="P1"><text:span text:style-name="T1">--- PONTOS DE REABASTECIMENTO ---</text:span></text:p>
      <text:p text:style-name="P1"><text:span text:style-name="T2">[ ] Código do Material</text:span></text:p>
      <text:p text:style-name="P1"><text:span text:style-name="T2">[ ] Quantidade do Ponto de Reabastecimento</text:span></text:p>
      <text:p text:style-name="P1"><text:span text:style-name="T2">[ ] Prazo de Entrega (Dias)</text:span></text:p>
      <text:p text:style-name="P1"><text:span text:style-name="T2">[ ] Quantidade de Stock de Segurança</text:span></text:p>
      <text:p text:style-name="P1"><text:span text:style-name="T2">[ ] Reordenar Unidade (Cada, Caixa, Palete)</text:span></text:p>
      <text:p text:style-name="P1"><text:span text:style-name="T2">[ ] Estado do pedido de reabastecimento (Não é necessário., Obrigatório)</text:span></text:p>
      <text:p text:style-name="P1"/>
      <text:p text:style-name="P1"><text:span text:style-name="T1">--- INFORMAÇÕES DO FORNECEDOR ---</text:span></text:p>
      <text:p text:style-name="P1"><text:span text:style-name="T2">[ ] Fornecedor Principal (Fornecedor A, Fornecedor B, Fornecedor C)</text:span></text:p>
      <text:p text:style-name="P1"><text:span text:style-name="T2">[ ] Nome do contato do fornecedor</text:span></text:p>
      <text:p text:style-name="P1"><text:span text:style-name="T2">[ ] Número de telefone do fornecedor</text:span></text:p>
      <text:p text:style-name="P1"><text:span text:style-name="T2">[ ] Endereço de e-mail do fornecedor</text:span></text:p>
      <text:p text:style-name="P1"><text:span text:style-name="T2">[ ] Morada do fornecedor</text:span></text:p>
      <text:p text:style-name="P1"><text:span text:style-name="T2">[ ] Prazo de Entrega (Dias)</text:span></text:p>
      <text:p text:style-name="P1"><text:span text:style-name="T2">[ ] Condições de Pagamento (Prazo de pagamento: 30 dias., Prazo de 60 dias., Entrega contra cobrança.)</text:span></text:p>
      <text:p text:style-name="P1"/>
      <text:p text:style-name="P1"><text:span text:style-name="T1">--- RECEÇÃO E INSPEÇÃO ---</text:span></text:p>
      <text:p text:style-name="P1"><text:span text:style-name="T2">[ ] Data de recebimento</text:span></text:p>
      <text:p text:style-name="P1"><text:soft-page-break/><text:span text:style-name="T2">[ ] Número da Ordem de Compra</text:span></text:p>
      <text:p text:style-name="P1"><text:span text:style-name="T2">[ ] Quantidade Recebida</text:span></text:p>
      <text:p text:style-name="P1"><text:span text:style-name="T2">[ ] Divergência de quantidade (se houver)</text:span></text:p>
      <text:p text:style-name="P1"><text:span text:style-name="T2">[ ] Explicação da discrepância (se aplicável)</text:span></text:p>
      <text:p text:style-name="P1"><text:span text:style-name="T2">[ ] Estado da embalagem (Excelente, Bom., Danificado(a), Comprometido(a))</text:span></text:p>
      <text:p text:style-name="P1"><text:span text:style-name="T2">[ ] Resultado da Verificação da Qualidade do Material (Passar, Falhar, Aguardando inspeção adicional.)</text:span></text:p>
      <text:p text:style-name="P1"><text:span text:style-name="T2">[ ] Carregue fotografias das discrepâncias (se existirem).</text:span></text:p>
      <text:p text:style-name="P1"><text:span text:style-name="T2">[ ] Assinatura do Destinatário</text:span></text:p>
      <text:p text:style-name="P1"/>
      <text:p text:style-name="P1"><text:span text:style-name="T1">--- RASTREAMENTO DO USO DE MATERIAIS ---</text:span></text:p>
      <text:p text:style-name="P1"><text:span text:style-name="T2">[ ] Quantidade utilizada</text:span></text:p>
      <text:p text:style-name="P1"><text:span text:style-name="T2">[ ] Nome do projeto (Projeto A, Projeto B, Projeto C)</text:span></text:p>
      <text:p text:style-name="P1"><text:span text:style-name="T2">[ ] Data de utilização</text:span></text:p>
      <text:p text:style-name="P1"><text:span text:style-name="T2">[ ] Motivo de utilização (se aplicável)</text:span></text:p>
      <text:p text:style-name="P1"><text:span text:style-name="T2">[ ] Número do lote (se aplicável)</text:span></text:p>
      <text:p text:style-name="P1"><text:span text:style-name="T2">[ ] Estado do material após o uso. (Bom., Danoso(a) / Danificado(a), Defeituoso)</text:span></text:p>
      <text:p text:style-name="P1"/>
      <text:p text:style-name="P1"><text:span text:style-name="T1">--- RELATÓRIO DE PERDAS E DESPERDÍCIOS ---</text:span></text:p>
      <text:p text:style-name="P1"><text:span text:style-name="T2">[ ] Quantidade perdida/desperdiçada</text:span></text:p>
      <text:p text:style-name="P1"><text:span text:style-name="T2">[ ] Motivo da perda/desperdício (Danos, Roubo, Deterioração, Utilização incorreta, Reduzindo o desperdício, Outros)</text:span></text:p>
      <text:p text:style-name="P1"><text:span text:style-name="T2">[ ] Descrição detalhada das perdas/desperdícios</text:span></text:p>
      <text:p text:style-name="P1"><text:span text:style-name="T2">[ ] Estado do material no momento da perda. (Novo, Ligeiramente danificado., Gravemente danificado., Vencido)</text:span></text:p>
      <text:p text:style-name="P1"><text:span text:style-name="T2">[ ] Data da perda/do desperdício</text:span></text:p>
      <text:p text:style-name="P1"><text:span text:style-name="T2">[ ] Documentos de suporte (por exemplo, fotografias)</text:span></text:p>
      <text:p text:style-name="P1"/>
      <text:p text:style-name="P1"><text:span text:style-name="T1">--- AJUSTES DE INVENTÁRIO ---</text:span></text:p>
      <text:p text:style-name="P1"><text:soft-page-break/><text:span text:style-name="T2">[ ] Quantidade de ajuste</text:span></text:p>
      <text:p text:style-name="P1"><text:span text:style-name="T2">[ ] Motivo do ajuste (Danos, Roubo, Erro de contagem, Obsolescência, Outros)</text:span></text:p>
      <text:p text:style-name="P1"><text:span text:style-name="T2">[ ] Explicação detalhada (se a opção «Outro» for selecionada)</text:span></text:p>
      <text:p text:style-name="P1"><text:span text:style-name="T2">[ ] Data do ajuste</text:span></text:p>
      <text:p text:style-name="P1"><text:span text:style-name="T2">[ ] Autorizado por</text:span></text:p>
      <text:p text:style-name="P1"><text:span text:style-name="T2">[ ] Registo de Inventário Alterado (Localização da Lixeira 1, Localização da lixeira nº 2, Registro do Sistema)</text:span></text:p>
      <text:p text:style-name="P1"/>
      <text:p text:style-name="P1"><text:span text:style-name="T1">--- DATA E ASSINATURA ---</text:span></text:p>
      <text:p text:style-name="P1"><text:span text:style-name="T2">[ ] Data da Verificação do Inventário</text:span></text:p>
      <text:p text:style-name="P1"><text:span text:style-name="T2">[ ] Horário de Verificação do Inventário</text:span></text:p>
      <text:p text:style-name="P1"><text:span text:style-name="T2">[ ] Assinatura do Responsável pelo Inventário</text:span></text:p>
      <text:p text:style-name="P1"><text:span text:style-name="T2">[ ] Nome do verificador</text:span></text:p>
      <text:p text:style-name="P1"><text:span text:style-name="T2">[ ] Cargo/Título</text:span></text:p>
      <text:p text:style-name="P1"><text:span text:style-name="T2">[ ] Notas/Comentários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29.730000000</meta:creation-date>
    <dc:date>2026-07-08T11:27:29.730000000</dc:date>
    <meta:document-statistic meta:table-count="0" meta:image-count="0" meta:object-count="0" meta:page-count="4" meta:paragraph-count="83" meta:word-count="599" meta:character-count="3634" meta:non-whitespace-character-count="3118"/>
    <meta:generator>LibreOffice/24.2.7.2$Linux_X86_64 LibreOffice_project/420$Build-2</meta:generator>
  </office:meta>
</office:document-meta>
</file>