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65a1e7cf130c0ce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Materi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Quantity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Unit of Measure (SELECTION options: Feet, Inches, Pounds, Gallons, 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Lumber, Concrete, Metal, Fasteners, Pai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B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On-Hand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imum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for Lumber (2x4x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for Concrete Mix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for Rebar (Size #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for Drywall Sheets (4x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for Nails (16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for Screws (3-inc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der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Unit (SELECTION options: Each, Box,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Status (SELECTION options: Not Required,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C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Excellent, Good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Quality Check Result (SELECTION options: Pass, Fail, Pending Further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iscrepancie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r'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Usag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SELECTION options: Project A, Project B, Projec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Us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Upon Usage (SELECTION options: Good, Damaged, De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&amp; Waste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Lost/Wa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oss/Waste (SELECTION options: Damage, Theft, Spoilage, Incorrect Usage, Cutting Was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oss/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at Time of Loss (SELECTION options: New, Slightly Damaged, Significantly Damag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/Wa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SELECTION options: Damage, Theft, Counting Error, Obsolesc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b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 Affected (SELECTION options: Bin Location 1, Bin Location 2, System Reco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 and Sign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heck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/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Optiona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